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iethermsteeg, t.h.v.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besloten om de beslistermijn voor de aanvraag met zaaknummer V-2020-2208 voor een omgevingsvergunning : het aanleggen van een dam, dempen van greppels en ophogen slootbodem., op locatie Riethermsteeg, t.h.v. 18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71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41 465639</meta:user-defined>
    <meta:user-defined meta:name="OVERHEID.EPSG28992/DC.spatial">254696.41 465649.9</meta:user-defined>
    <meta:user-defined meta:name="DC.title">Kennisgeving verlenging beslistermijn omgevingsvergunning  Riethermsteeg, t.h.v. 180</meta:user-defined>
    <meta:user-defined meta:name="OVERHEID.PostcodeHuisnummer/OVERHEIDop.postcodeHuisnummer">7546PK 180</meta:user-defined>
    <meta:user-defined meta:name="OVERHEID.PostcodeHuisnummer/OVERHEIDop.postcodeHuisnummer">7546PL 201</meta:user-defined>
    <meta:user-defined meta:name="OVERHEIDop.straatnaam">Riethermsteeg</meta:user-defined>
    <meta:user-defined meta:name="OVERHEIDop.straatnaam">Leppeweg</meta:user-defined>
    <meta:user-defined meta:name="OVERHEIDop.woonplaats">Enschede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714</meta:user-defined>
    <meta:user-defined meta:name="OVERHEIDop.GmbID/DC.identifier">gmb-2020-142714</meta:user-defined>
    <meta:user-defined meta:name="OVERHEIDop.versieInformatie"/>
  </office:meta>
</office:document-meta>
</file>