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Subsidieregeling Bewonersinitiatieven 2020 stadsdeel Zuidoost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het dagelijks bestuur van de bestuurscommissie van stadsdeel Zuidoost van de gemeente Amsterdam: </text:span>
          </text:p>
            <text:p text:style-name="common-al"/>
            <text:p text:style-name="common-al">In te stemmen met het intrekken van het 2<text:span text:style-name="sup">e</text:span> beslispunt in het besluit met kenmerk VN2019-021239, waarmee voor het subsidieplafond Bewonersinitiatieven Zuidoost 2020 een deelplafond per kwartaal € 77.794 is vast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 Subsidieregeling Bewonersinitiatieven 2020 stadsdeel Zuidoost, gemeente Ams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12</meta:user-defined>
    <meta:user-defined meta:name="OVERHEIDop.GmbID/DC.identifier">gmb-2020-142712</meta:user-defined>
    <meta:user-defined meta:name="OVERHEIDop.versieInformatie"/>
  </office:meta>
</office:document-meta>
</file>