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camping, een bed &amp; breakfast en plaatsen zonnepanelen op het perceel Noord-Spierdijkerweg 202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heeft de gemeente een aanvraag ontvangen voor een omgevingsvergunning voor het realiseren van een camping, een bed &amp; breakfast en plaatsen zonnepanelen op het perceel Noord-Spierdijkerweg 202 te Spierdijk. De aanvraag is geregistreerd onder zaaknummer 2020-HZ-030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270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0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0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65 519554</meta:user-defined>
    <meta:user-defined meta:name="DC.title">Ontvangen aanvraag omgevingsvergunning voor het realiseren van een camping, een bed &amp; breakfast en plaatsen zonnepanelen op het perceel Noord-Spierdijkerweg 202 te Spierdijk</meta:user-defined>
    <meta:user-defined meta:name="OVERHEID.PostcodeHuisnummer/OVERHEIDop.postcodeHuisnummer">1643NN 202</meta:user-defined>
    <meta:user-defined meta:name="OVERHEIDop.straatnaam">Noord-Spierdijkerweg</meta:user-defined>
    <meta:user-defined meta:name="OVERHEIDop.woonplaats">Spierdijk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707</meta:user-defined>
    <meta:user-defined meta:name="OVERHEIDop.GmbID/DC.identifier">gmb-2020-142707</meta:user-defined>
    <meta:user-defined meta:name="OVERHEIDop.versieInformatie"/>
  </office:meta>
</office:document-meta>
</file>