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gedoogbeschikkingen - tijdelijke verruiming terras, Café Moestas - Dorpsstraat 49b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uni 2020:</text:p>
            <text:p text:style-name="common-al">
            <text:span text:style-name="nadrukvet">Dorpsstraat 49b, 3931 EE, </text:span>tijdelijke verruiming terras, Café Moestas, Zaak-ID 0351-14908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270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0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0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14908.</meta:user-defined>
    <dc:language>nl</dc:language>
    <meta:user-defined meta:name="OVERHEID.EPSG28992/DC.spatial">157067 454897</meta:user-defined>
    <meta:user-defined meta:name="DC.title">Gemeente Woudenberg - gedoogbeschikkingen - tijdelijke verruiming terras, Café Moestas - Dorpsstraat 49b, Woudenberg</meta:user-defined>
    <meta:user-defined meta:name="OVERHEID.PostcodeHuisnummer/OVERHEIDop.postcodeHuisnummer">3931EE 49</meta:user-defined>
    <meta:user-defined meta:name="OVERHEIDop.straatnaam">Dorpsstraat</meta:user-defined>
    <meta:user-defined meta:name="OVERHEIDop.woonplaats">Woudenberg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702</meta:user-defined>
    <meta:user-defined meta:name="OVERHEIDop.GmbID/DC.identifier">gmb-2020-142702</meta:user-defined>
    <meta:user-defined meta:name="OVERHEIDop.versieInformatie"/>
  </office:meta>
</office:document-meta>
</file>