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ushof 2, 4, 6 en 8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uni 2020 een besluit genomen op de aanvraag omgevingsvergunning voor het bouwen van 4 woningen op de locatie Piushof 2, 4, 6 en 8 Panningen. De aanvraag is geregistreerd onder zaaknummer 1894/2020/219532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 jun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jun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2687</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87</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87</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57.89 370580.47</meta:user-defined>
    <meta:user-defined meta:name="OVERHEID.EPSG28992/DC.spatial">196223.25 370519.56</meta:user-defined>
    <meta:user-defined meta:name="DC.title">verleende omgevingsvergunning Piushof 2, 4, 6 en 8 Panningen</meta:user-defined>
    <meta:user-defined meta:name="OVERHEIDop.straatnaam">Piushof</meta:user-defined>
    <meta:user-defined meta:name="OVERHEIDop.straatnaam">Piushof</meta:user-defined>
    <meta:user-defined meta:name="OVERHEIDop.woonplaats">Panningen</meta:user-defined>
    <meta:user-defined meta:name="OVERHEIDop.woonplaats">Panningen</meta:user-defined>
    <meta:user-defined meta:name="DCTERMS.W3CDTF/DCTERMS.available">2020-06-08</meta:user-defined>
    <meta:user-defined meta:name="DCTERMS.W3CDTF/OVERHEIDop.jaargang">2020</meta:user-defined>
    <meta:user-defined meta:name="OVERHEIDop.publicationIssue">142687</meta:user-defined>
    <meta:user-defined meta:name="OVERHEIDop.GmbID/DC.identifier">gmb-2020-142687</meta:user-defined>
    <meta:user-defined meta:name="OVERHEIDop.versieInformatie"/>
  </office:meta>
</office:document-meta>
</file>