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lft houdende regels omtrent de Tijdelijke aanvulling op het Reglement van Orde en de Commissieverordening van de gemeenteraad van de gemeente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t op de artikelen 16 en 149, Gemeentewet, </text:p>
            <text:p text:style-name="al"/>
            <text:p text:style-name="al">gelezen het voorstel van het presidium van 10 april 2020</text:p>
            <text:p text:style-name="al"/>
            <text:p text:style-name="al">Gelet op de Tijdelijke wet digitale beraadslaging en besluitvorming provincies, gemeenten, waterschappen en de openbare lichamen Bonaire, Sint Eustatius en Saba;</text:p>
            <text:p text:style-name="al"/>
            <text:p text:style-name="al">
            <text:span text:style-name="nadrukvet">BESLUIT</text:span>
          </text:p>
            <text:p text:style-name="al"/>
            <text:p text:style-name="al">Tot het vaststellen van navolgende Tijdelijke aanvulling op het besluit van de gemeenteraad van de gemeente Delft houdende regels omtrent de orde van de gemeenteraad (reglement van orde van de gemeenteraad) en de Verordening van de gemeenteraad van de gemeente Delft houdende regels omtrent de raadscommissies (De Commissieverordening 2008).in verband met digitale beraadslaging en besluitvorming.</text:p>
            <text:p text:style-name="al"/>
            <text:p text:style-name="al">
            <text:span text:style-name="nadrukvet">Tijdelijke aanvulling op het Reglement van Orde en de Commissieverordening van de gemeenteraad van de gemeente Delf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adering langs digitale weg (videovergadering)</text:p>
            <text:p text:style-name="al">In afwijking van artikel 9, eerste lid van het Reglement van Orde van de gemeenteraad van Delft kan de vergadering van de gemeenteraad ook langs digitale weg (videovergadering) plaatsvinden. Deze vergadering wordt ten behoeve van publiek en pers gelijktijdig uitgezonden op <text:a xlink:href="http://www.ris.delft.nl" xlink:type="simple"><text:span text:style-name="nadrukondlijn">www.ris.delft.nl</text:span></text:a>. </text:p>
          </text:section>
          <text:section text:name="artikel_id1-3-2-2-2" text:style-name="artikel">
            <text:p text:style-name="artikel_kop_titel"><text:span text:style-name="artikel_kop_label">Artikel</text:span> <text:span text:style-name="artikel_kop_nr">2</text:span> Presentielijst</text:p>
            <text:list text:style-name="id1-3-2-2-2-2">
              <text:list-item text:style-override="id1-3-2-2-2-2">
                <text:number>1.</text:number>
                <text:p text:style-name="al">Indien een vergadering langs digitale weg plaatsvindt stelt de voorzitter of griffier, in afwijking van artikel 14 tweede lid van het Reglement van Orde van de gemeenteraad, kort voor het openen van de vergadering vast welke leden in de vergadering aanwezig zijn. De voorzitter of griffier roept hiertoe de leden af en tekent op een lijst aan welke leden aanwezig zijn. Deze lijst geldt als presentielijst.</text:p>
              </text:list-item>
              <text:list-item text:style-override="id1-3-2-2-2-3">
                <text:number>2.</text:number>
                <text:p text:style-name="al">Van raadsleden wiens identiteit niet met zekerheid kan worden vastgesteld, wordt verondersteld dat zij niet deelnemen aan de video-vergadering.</text:p>
              </text:list-item>
              <text:list-item text:style-override="id1-3-2-2-2-4">
                <text:number>3.</text:number>
                <text:p text:style-name="al">De voorzitter vraagt voorafgaand aan een stemming of er nog nieuwe leden zijn toegetreden tot de vergadering. De griffier voegt de leden die zich op dat moment kenbaar maken toe aan de presentielijst. </text:p>
              </text:list-item>
            </text:list>
          </text:section>
          <text:section text:name="artikel_id1-3-2-2-3" text:style-name="artikel">
            <text:p text:style-name="artikel_kop_titel"><text:span text:style-name="artikel_kop_label">Artikel</text:span> <text:span text:style-name="artikel_kop_nr">3</text:span> Stemming</text:p>
            <text:list text:style-name="id1-3-2-2-3-2">
              <text:list-item text:style-override="id1-3-2-2-3-2">
                <text:number>1.</text:number>
                <text:p text:style-name="al">Stemming als bedoeld in artikel 29, vierde lid van het Reglement van Orde van de gemeenteraad vindt in een video-vergadering altijd hoofdelijk plaats.</text:p>
              </text:list-item>
              <text:list-item text:style-override="id1-3-2-2-3-3">
                <text:number>2.</text:number>
                <text:p text:style-name="al">De voorzitter (of griffier) roept de leden van de raad op alfabetische volgorde bij hun naam, waarna het raadslid mondeling zijn stem kenbaar maakt door voor of tegen uit te spreken.</text:p>
              </text:list-item>
              <text:list-item text:style-override="id1-3-2-2-3-4">
                <text:number>3.</text:number>
                <text:p text:style-name="al">De voorzitter (of griffier) gaat pas over tot het uitspreken van een volgende naam indien er geen misverstand kan ontstaan over de mondelinge wilsuitdrukking van het raadslid.</text:p>
              </text:list-item>
            </text:list>
          </text:section>
          <text:section text:name="artikel_id1-3-2-2-4" text:style-name="artikel">
            <text:p text:style-name="artikel_kop_titel"><text:span text:style-name="artikel_kop_label">Artikel</text:span> <text:span text:style-name="artikel_kop_nr">4.</text:span> Storing bij stemming</text:p>
            <text:list text:style-name="id1-3-2-2-4-2">
              <text:list-item text:style-override="id1-3-2-2-4-2">
                <text:number>1.</text:number>
                <text:p text:style-name="al">Indien door technische redenen een raadslid onverhoopt niet in staat is geweest zijn stem uit te brengen, gaat de voorzitter door naar het volgende raadslid.</text:p>
              </text:list-item>
              <text:list-item text:style-override="id1-3-2-2-4-3">
                <text:number>2.</text:number>
                <text:p text:style-name="al">Indien alle overige raadsleden hun stem hebben uitgebracht, controleert de voorzitter of de technische problemen bij het raadslid dat nog niet zijn stem heeft uitgebracht, maar wel deelnam aan de vergadering, zijn verholpen. Indien de technische problemen zijn verholpen, brengt het raadslid alsnog zijn stem uit. Indien ook op dat moment de technische problemen nog niet zijn verholpen, wordt de stemming gesloten.</text:p>
              </text:list-item>
              <text:list-item text:style-override="id1-3-2-2-4-4">
                <text:number>3.</text:number>
                <text:p text:style-name="al">Indien de voorzitter (of griffier) , ook ná technische ondersteuning, de wilsuitdrukking van een raadslid niet heeft kunnen vaststellen, wordt dit raadslid geacht niet deel te hebben genomen aan de stemming.</text:p>
              </text:list-item>
            </text:list>
          </text:section>
          <text:section text:name="artikel_id1-3-2-2-5" text:style-name="artikel">
            <text:p text:style-name="artikel_kop_titel"><text:span text:style-name="artikel_kop_label">Artikel</text:span> <text:span text:style-name="artikel_kop_nr">5</text:span> Stemming over personen</text:p>
            <text:p text:style-name="al">In aanvulling op artikel 31,tweede lid van het reglement van orde van de gemeenteraad geldt dat ingeval de vergadering langs digitale weg plaatsvindt, de leden de stembriefjes na afloop van de beraadslaging per post, per koerier dan wel persoonlijk bij de griffie inleveren. De voorzitter bepaalt de termijn waarbinnen dit gebeurt.</text:p>
          </text:section>
          <text:section text:name="artikel_id1-3-2-2-6" text:style-name="artikel">
            <text:p text:style-name="artikel_kop_titel"><text:span text:style-name="artikel_kop_label">Artikel</text:span> <text:span text:style-name="artikel_kop_nr">6</text:span> Moties en amendementen</text:p>
            <text:list text:style-name="id1-3-2-2-6-2">
              <text:list-item text:style-override="id1-3-2-2-6-2">
                <text:number>1.</text:number>
                <text:p text:style-name="al">Ingeval de vergadering langs digitale weg plaatsvindt, worden moties en amendementen zo veel mogelijk uiterlijk 12.00 uur op de dag van de vergadering per e-mail bij de griffie aangeleverd.</text:p>
              </text:list-item>
              <text:list-item text:style-override="id1-3-2-2-6-3">
                <text:number>2.</text:number>
                <text:p text:style-name="al">Indien moties en amendementen ter vergadering worden ingediend, stuurt de indiener de motie of het amendement per e-mail naar de griffier.</text:p>
              </text:list-item>
              <text:list-item text:style-override="id1-3-2-2-6-4">
                <text:number>3.</text:number>
                <text:p text:style-name="al">De griffie plaatst ontvangen moties en amendementen zo spoedig mogelijk in het openbare gedeelte van het raadsinformatiesysteem.</text:p>
              </text:list-item>
            </text:list>
          </text:section>
          <text:section text:name="artikel_id1-3-2-2-7" text:style-name="artikel">
            <text:p text:style-name="artikel_kop_titel"><text:span text:style-name="artikel_kop_label">Artikel</text:span> <text:span text:style-name="artikel_kop_nr">7</text:span> Vergadering van raadscommissies langs digitale weg</text:p>
            <text:p text:style-name="al">In afwijking van artikel 9, eerste lid van de Verordening van de gemeenteraad van de gemeente Delft houdende regels omtrent de raadscommissies (Commissieverordening 2008) kunnen de vergaderingen van de raadscommissies ook langs digitale weg (videovergadering) plaatsvinden. . Deze vergadering wordt ten behoeve van publiek en pers gelijktijdig uitgezonden op <text:a xlink:href="http://www.ris.delft.nl" xlink:type="simple"><text:span text:style-name="nadrukondlijn">www.ris.delft.nl</text:span></text:a>.</text:p>
          </text:section>
          <text:section text:name="artikel_id1-3-2-2-8" text:style-name="artikel">
            <text:p text:style-name="artikel_kop_titel"><text:span text:style-name="artikel_kop_label">Artikel</text:span> <text:span text:style-name="artikel_kop_nr">8.</text:span> Inwerkingtreding en uitwerkingtreding</text:p>
            <text:list text:style-name="id1-3-2-2-8-2">
              <text:list-item text:style-override="id1-3-2-2-8-2">
                <text:number>1.</text:number>
                <text:p text:style-name="al">De in deze verordening opgenomen bepalingen treden in werking na bekendmaking en werken terug tot 28 mei 2020.</text:p>
              </text:list-item>
              <text:list-item text:style-override="id1-3-2-2-8-3">
                <text:number>2.</text:number>
                <text:p text:style-name="al">Deze verordening vervalt op het moment dat de Tijdelijke wet digitale beraadslaging en besluitvorming provincies, gemeenten, waterschappen en de openbare lichamen Bonaire, Sint Eustatius en Saba vervalt.</text:p>
              </text:list-item>
            </text:list>
          </text:section>
        </text:section>
        <text:section text:name="regeling-sluiting_id1-3-2-3" text:style-name="regeling-sluiting">
          <text:section text:name="ondertekening_id1-3-2-3-1">
            <text:p><text:span text:style-name="functie">Aldus vastgesteld in de openbare raadsvergadering van 28 mei 2020.</text:span></text:p>
          </text:section>
          <text:section text:name="ondertekening_id1-3-2-3-2">
            <text:p><text:span text:style-name="functie"/></text:p>
            <text:p><text:span text:style-name="functie"/></text:p>
            <text:p><text:span text:style-name="functie"/></text:p>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text:p>
            <text:p><text:span text:style-name="functie"/></text:p>
            <text:p><text:span text:style-name="functie"/></text:p>
            <text:p><text:span text:style-name="functie">,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68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149 van de Gemeentewet]|[1.0:c:BWBR0005416&amp;artikel=149&amp;g=2020-01-01</meta:user-defined>
    <meta:user-defined meta:name="DCTERMS.alternative">Tijdelijke aanvulling op het Reglement van Orde en de Commissieverordening van de gemeenteraad van de gemeente Delft</meta:user-defined>
    <dc:language>nl</dc:language>
    <meta:user-defined meta:name="OVERHEID.Gemeente/DC.spatial">Delft</meta:user-defined>
    <meta:user-defined meta:name="DC.title">Besluit van de gemeenteraad van de gemeente Delft houdende regels omtrent de Tijdelijke aanvulling op het Reglement van Orde en de Commissieverordening van de gemeenteraad van de gemeente Delft</meta:user-defined>
    <meta:user-defined meta:name="DCTERMS.W3CDTF/DCTERMS.available">2020-06-08</meta:user-defined>
    <meta:user-defined meta:name="DCTERMS.W3CDTF/OVERHEIDop.jaargang">2020</meta:user-defined>
    <meta:user-defined meta:name="OVERHEIDop.publicationIssue">142681</meta:user-defined>
    <meta:user-defined meta:name="OVERHEIDop.betreftRegeling">CVDR641057_1</meta:user-defined>
    <meta:user-defined meta:name="OVERHEIDop.GmbID/DC.identifier">gmb-2020-142681</meta:user-defined>
    <meta:user-defined meta:name="xs:date/OVERHEIDop.startdatum">2020-06-09</meta:user-defined>
    <meta:user-defined meta:name="OVERHEIDop.versieInformatie"/>
  </office:meta>
</office:document-meta>
</file>