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lgenhoek 2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0 een sloopmelding ontvangen voor het verwijderen van asbesthoudende materialen van stallen op de locatie Belgenhoek 26 te Grashoek. De melding is geregistreerd onder zaaknummer 1894221758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7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7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7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78.76 375414.77</meta:user-defined>
    <meta:user-defined meta:name="DC.title">sloopmelding Belgenhoek 26 te Grashoek</meta:user-defined>
    <meta:user-defined meta:name="OVERHEID.PostcodeHuisnummer/OVERHEIDop.postcodeHuisnummer">5985NJ 26</meta:user-defined>
    <meta:user-defined meta:name="OVERHEIDop.straatnaam">Belgenhoek</meta:user-defined>
    <meta:user-defined meta:name="OVERHEIDop.woonplaats">Grashoek</meta:user-defined>
    <meta:user-defined meta:name="DCTERMS.W3CDTF/DCTERMS.available">2020-06-08</meta:user-defined>
    <meta:user-defined meta:name="DCTERMS.W3CDTF/OVERHEIDop.jaargang">2020</meta:user-defined>
    <meta:user-defined meta:name="OVERHEIDop.publicationIssue">142677</meta:user-defined>
    <meta:user-defined meta:name="OVERHEIDop.GmbID/DC.identifier">gmb-2020-142677</meta:user-defined>
    <meta:user-defined meta:name="OVERHEIDop.versieInformatie"/>
  </office:meta>
</office:document-meta>
</file>