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et Mortelke 3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0 besloten om de beslistermijn voor de aanvraag met zaaknummer OV 20111 voor een omgevingsvergunning op locatie Het Mortelke 3 in Valkenswaard te verlengen voor een periode van maximaal 6 weken. De nieuwe uitsterste beslisdatum is 7 augustus 2020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267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7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7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Het Mortelke 3 in Valkenswaard</meta:user-defined>
    <dc:language>nl</dc:language>
    <meta:user-defined meta:name="OVERHEID.EPSG28992/DC.spatial">157663 367318</meta:user-defined>
    <meta:user-defined meta:name="OVERHEID.EPSG28992/DC.spatial">157617.25 367279.54</meta:user-defined>
    <meta:user-defined meta:name="DC.title">Verlenging beslistermijn omgevingsvergunning Het Mortelke 3 in Valkenswaard</meta:user-defined>
    <meta:user-defined meta:name="OVERHEID.PostcodeHuisnummer/OVERHEIDop.postcodeHuisnummer">5556XD 3</meta:user-defined>
    <meta:user-defined meta:name="OVERHEID.PostcodeHuisnummer/OVERHEIDop.postcodeHuisnummer">5556XD 3</meta:user-defined>
    <meta:user-defined meta:name="OVERHEIDop.straatnaam">Het Mortelke</meta:user-defined>
    <meta:user-defined meta:name="OVERHEIDop.straatnaam">Het Mortelke</meta:user-defined>
    <meta:user-defined meta:name="OVERHEIDop.woonplaats">Valkenswaard</meta:user-defined>
    <meta:user-defined meta:name="OVERHEIDop.woonplaats">Valkenswaard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676</meta:user-defined>
    <meta:user-defined meta:name="OVERHEIDop.GmbID/DC.identifier">gmb-2020-142676</meta:user-defined>
    <meta:user-defined meta:name="OVERHEIDop.versieInformatie"/>
  </office:meta>
</office:document-meta>
</file>