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385, het wijzigen van de bestemming en het intern wijzigen van het gebouw ten behoeve van het realiseren een groepsaccommodati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3-06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Exloërmond</text:span>
          </text:p>
            <text:p text:style-name="common-al">Zuiderdiep 385, het wijzigen van de bestemming en het intern wijzigen van het gebouw ten behoeve van het realiseren een groepsaccommodatie, 47536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2674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7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7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2533.05 550341.54</meta:user-defined>
    <meta:user-defined meta:name="DC.title">Gemeente Borger-Odoorn, 2e Exloërmond, Zuiderdiep 385, het wijzigen van de bestemming en het intern wijzigen van het gebouw ten behoeve van het realiseren een groepsaccommodatie (aanvraag)</meta:user-defined>
    <meta:user-defined meta:name="OVERHEID.PostcodeHuisnummer/OVERHEIDop.postcodeHuisnummer">9571BX 385</meta:user-defined>
    <meta:user-defined meta:name="OVERHEIDop.straatnaam">Zuiderdiep</meta:user-defined>
    <meta:user-defined meta:name="OVERHEIDop.woonplaats">2e Exlo??rmond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674</meta:user-defined>
    <meta:user-defined meta:name="OVERHEIDop.GmbID/DC.identifier">gmb-2020-142674</meta:user-defined>
    <meta:user-defined meta:name="OVERHEIDop.versieInformatie"/>
  </office:meta>
</office:document-meta>
</file>