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twee bomen - Polmalaan 1 te Do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januari 2020 een besluit genomen op de aanvraag met zaaknummer Z202000162 voor het kappen van twee bomen op locatie Polmalaan 1 te Doez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en houtopstand te vellen of te doen vell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6 januar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267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67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67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2229 578924</meta:user-defined>
    <meta:user-defined meta:name="DC.title">Kennisgeving besluit op aanvraag voor het kappen van twee bomen - Polmalaan 1 te Doezum</meta:user-defined>
    <meta:user-defined meta:name="OVERHEID.PostcodeHuisnummer/OVERHEIDop.postcodeHuisnummer">9863TN 1</meta:user-defined>
    <meta:user-defined meta:name="OVERHEIDop.straatnaam">Polmalaan</meta:user-defined>
    <meta:user-defined meta:name="OVERHEIDop.woonplaats">Doezum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267</meta:user-defined>
    <meta:user-defined meta:name="OVERHEIDop.GmbID/DC.identifier">gmb-2020-14267</meta:user-defined>
    <meta:user-defined meta:name="OVERHEIDop.versieInformatie"/>
  </office:meta>
</office:document-meta>
</file>