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plaatsen van een erfafscheiding, het veranderen van de kozijnen naar dubbelglas op de bovenverdieping en het plaatsen van een tuinhuis op de locatie <text:span text:style-name="nadrukvet">Batastraat 17, 6466 EK</text:span> (d.d. 02.06.2020)</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Kerkrade, 10 juni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266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6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6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334.156 318824.48</meta:user-defined>
    <meta:user-defined meta:name="DC.title">Buiten behandeling laten aanvraag</meta:user-defined>
    <meta:user-defined meta:name="OVERHEID.PostcodeHuisnummer/OVERHEIDop.postcodeHuisnummer">6466EK 17</meta:user-defined>
    <meta:user-defined meta:name="OVERHEIDop.straatnaam">Batastraat</meta:user-defined>
    <meta:user-defined meta:name="OVERHEIDop.woonplaats">Kerkrade</meta:user-defined>
    <meta:user-defined meta:name="DCTERMS.W3CDTF/DCTERMS.available">2020-06-10</meta:user-defined>
    <meta:user-defined meta:name="DCTERMS.W3CDTF/OVERHEIDop.jaargang">2020</meta:user-defined>
    <meta:user-defined meta:name="OVERHEIDop.publicationIssue">142668</meta:user-defined>
    <meta:user-defined meta:name="OVERHEIDop.GmbID/DC.identifier">gmb-2020-142668</meta:user-defined>
    <meta:user-defined meta:name="OVERHEIDop.versieInformatie"/>
  </office:meta>
</office:document-meta>
</file>