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Stationsweg 17 Aals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er met betrekking tot het in ontwikkeling brengen van het perceel gelegen aan de Stationsweg 17 te Aalsmeer, kadastraal bekend gemeente Aalsmeer, sectie G, nummer 5057 (geheel), ter grootte van 1.616 m² een overeenkomst tot kostenverhaal is gesloten. De gemeente is bereid om medewerking te verlenen aan het verlenen van een omgevingsvergunning in afwijking van het bestemmingsplan ‘Aalsmeer Dorp 2016’ om daarmee de bouw van 28 koopappartementen met bijbehorende buitenruimte en 45 parkeerplaatsen mogelijk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n zakelijke beschrijving van de overeenkomst ligt vanaf heden ter inzage bij de Balie Bouwen en Vergunningen Aalsmeer, Raadhuisplein 1 te Aalsmeer en de Balie Bouwen en Vergunningen Amstelveen, Laan Nieuwer-Amstel 1, te Amstelve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66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dc:language>nl</dc:language>
    <meta:user-defined meta:name="OVERHEID.EPSG28992/DC.spatial">111500.752 475514.619</meta:user-defined>
    <meta:user-defined meta:name="DC.title">Kennisgeving overeenkomst tot kostenverhaal Stationsweg 17 Aalsmeer</meta:user-defined>
    <meta:user-defined meta:name="OVERHEID.PostcodeHuisnummer/OVERHEIDop.postcodeHuisnummer">1431EG 17</meta:user-defined>
    <meta:user-defined meta:name="OVERHEIDop.straatnaam">Stationsweg</meta:user-defined>
    <meta:user-defined meta:name="OVERHEIDop.woonplaats">Aalsmeer</meta:user-defined>
    <meta:user-defined meta:name="DCTERMS.W3CDTF/DCTERMS.available">2020-06-08</meta:user-defined>
    <meta:user-defined meta:name="OVERHEIDop.externeBijlage">Zakelijke beschrijving Stationsweg 17 Aalsmeer|exb-2020-29098</meta:user-defined>
    <meta:user-defined meta:name="DCTERMS.W3CDTF/OVERHEIDop.jaargang">2020</meta:user-defined>
    <meta:user-defined meta:name="OVERHEIDop.publicationIssue">142661</meta:user-defined>
    <meta:user-defined meta:name="OVERHEIDop.GmbID/DC.identifier">gmb-2020-142661</meta:user-defined>
    <meta:user-defined meta:name="OVERHEIDop.versieInformatie"/>
  </office:meta>
</office:document-meta>
</file>