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15 bomen op de locatie <text:span text:style-name="nadrukvet">Olmenplein 31, 6463 EW</text:span> (d.d. 28.05.2020)</text:p>
              </text:list-item>
              <text:list-item text:style-override="id1-3-2-1-1-3-2">
                <text:number>2.</text:number>
                <text:p text:style-name="al">Het kappen van een Gleditia op de locatie <text:span text:style-name="nadrukvet">Marjolein 35, 6467 HM</text:span> (d.d. 28.05.2020)</text:p>
              </text:list-item>
              <text:list-item text:style-override="id1-3-2-1-1-3-3">
                <text:number>3.</text:number>
                <text:p text:style-name="al">Legalisatie van het verhogen van het dak, het bouwen van een bouwwerk t.b.v. het zwembad, het realiseren van kelderruimten en het nieuw plaatsen van een erfafscheiding op de locatie <text:span text:style-name="nadrukvet">Erensteinerstraat 65, 6463 XN</text:span> (d.d. 02.06.2020)</text:p>
              </text:list-item>
              <text:list-item text:style-override="id1-3-2-1-1-3-4">
                <text:number>4.</text:number>
                <text:p text:style-name="al">Het plaatsen van een carport op de locatie <text:span text:style-name="nadrukvet">Maarstraat 7, 6467 ES</text:span> (d.d. 02.06.2020)</text:p>
              </text:list-item>
              <text:list-item text:style-override="id1-3-2-1-1-3-5">
                <text:number>5.</text:number>
                <text:p text:style-name="al">Het aanleggen van een tweede inrit op de locatie <text:span text:style-name="nadrukvet">Aardaker 8, 6467 JA</text:span> (d.d. 02.06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0 jun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265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944.159 320892.934</meta:user-defined>
    <meta:user-defined meta:name="OVERHEID.EPSG28992/DC.spatial">199283.751 319403.291</meta:user-defined>
    <meta:user-defined meta:name="OVERHEID.EPSG28992/DC.spatial">202620.974 320388.907</meta:user-defined>
    <meta:user-defined meta:name="OVERHEID.EPSG28992/DC.spatial">199759.795 319932.138</meta:user-defined>
    <meta:user-defined meta:name="OVERHEID.EPSG28992/DC.spatial">199208.082 319564.514</meta:user-defined>
    <meta:user-defined meta:name="DC.title">Verleende omgevingsvergunningen</meta:user-defined>
    <meta:user-defined meta:name="OVERHEID.PostcodeHuisnummer/OVERHEIDop.postcodeHuisnummer">6463EW 31</meta:user-defined>
    <meta:user-defined meta:name="OVERHEID.PostcodeHuisnummer/OVERHEIDop.postcodeHuisnummer">6467HM 35</meta:user-defined>
    <meta:user-defined meta:name="OVERHEID.PostcodeHuisnummer/OVERHEIDop.postcodeHuisnummer">6463XN 65</meta:user-defined>
    <meta:user-defined meta:name="OVERHEID.PostcodeHuisnummer/OVERHEIDop.postcodeHuisnummer">6467ES 7</meta:user-defined>
    <meta:user-defined meta:name="OVERHEID.PostcodeHuisnummer/OVERHEIDop.postcodeHuisnummer">6467JA 8</meta:user-defined>
    <meta:user-defined meta:name="OVERHEIDop.straatnaam">Olmenplein</meta:user-defined>
    <meta:user-defined meta:name="OVERHEIDop.straatnaam">Marjolein</meta:user-defined>
    <meta:user-defined meta:name="OVERHEIDop.straatnaam">Erensteinerstraat</meta:user-defined>
    <meta:user-defined meta:name="OVERHEIDop.straatnaam">Maarstraat</meta:user-defined>
    <meta:user-defined meta:name="OVERHEIDop.straatnaam">Aardaker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652</meta:user-defined>
    <meta:user-defined meta:name="OVERHEIDop.GmbID/DC.identifier">gmb-2020-142652</meta:user-defined>
    <meta:user-defined meta:name="OVERHEIDop.versieInformatie"/>
  </office:meta>
</office:document-meta>
</file>