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artikel 3 van de Drank- en Horecawet, week 24, 10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Mevrouw K.J. de Rooij – Nelis, voor het exploiteren van een horecabedrijf in Dorpshuis De Meiboom, Kerkpolder 30, 4413 GB Krabbendijke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common-al">Dit document is in een automatisch proces vervaardigd en daarom niet ondertek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0 juni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263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6855 383078</meta:user-defined>
    <meta:user-defined meta:name="DC.title">Bekendmaking verleende toestemming op grond van artikel 3 van de Drank- en Horecawet, week 24, 10 juni 2020</meta:user-defined>
    <meta:user-defined meta:name="OVERHEID.PostcodeHuisnummer/OVERHEIDop.postcodeHuisnummer">4413GB 30</meta:user-defined>
    <meta:user-defined meta:name="OVERHEIDop.straatnaam">Kerkpolder</meta:user-defined>
    <meta:user-defined meta:name="OVERHEIDop.woonplaats">Krabbendijk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635</meta:user-defined>
    <meta:user-defined meta:name="OVERHEIDop.GmbID/DC.identifier">gmb-2020-142635</meta:user-defined>
    <meta:user-defined meta:name="OVERHEIDop.versieInformatie"/>
  </office:meta>
</office:document-meta>
</file>