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office:automatic-styles>
  <office:body>
    <office:text>
      <text:p text:style-name="new_page_staatscourant"/>
      <text:p text:style-name="single-kop-titel">Wijziging Regeling Kleine Culturele Initiatieven</text:p>
      <text:section text:name="regeling_id1-3-2" text:style-name="regeling">
        <text:section text:name="aanhef_id1-3-2-1" text:style-name="aanhef">
          <text:section text:name="preambule_id1-3-2-1-1" text:style-name="preambule">
            <text:p text:style-name="al">B E S LU I T</text:p>
            <text:list text:style-name="id1-3-2-1-1-2">
              <text:list-item text:style-override="id1-3-2-1-1-2-1">
                <text:number>1.</text:number>
                <text:p text:style-name="al">De voorwaarden voor toekenning van een subsidie op grond van de regeling Kleine Culturele Initiatieven te versoepelen voor de periode vanaf bekendmaking tot en met 31 december 2020.</text:p>
              </text:list-item>
              <text:list-item text:style-override="id1-3-2-1-1-2-2">
                <text:number>2.</text:number>
                <text:p text:style-name="al">De procedure om in aanmerking te komen voor een subsidie op grond van de regeling Kleine Culturele Initiatieven te verkorten.</text:p>
              </text:list-item>
              <text:list-item text:style-override="id1-3-2-1-1-2-3">
                <text:number>3.</text:number>
                <text:p text:style-name="al">Bijlage 2 van de regeling Kleine Culturele Initiatieven gewijzigd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2 Regeling en voorwaarden Kleine Culturele Projecten</text:span>
          </text:p>
            <text:p text:style-name="al">De regeling Kleine Culturele Projecten wordt in het leven geroepen vanaf 2017. Hiervoor heeft de gemeente Westland jaarlijks 30.000 euro beschikbaar. Uitvoering van de regeling is in handen van Westland Cultuurweb. </text:p>
            <text:p text:style-name="al">De regeling is bedoeld voor kleinschalige culturele projecten op kern- en wijkniveau. Er kan een beroep gedaan worden op de regeling door culturele en niet-culturele organisaties. Dit kunnen zowel stichtingen als verenigingen zijn maar ook commerciële organisaties als dansscholen of particuliere muziekscholen. </text:p>
            <text:p text:style-name="al"/>
            <text:p text:style-name="al">
            <text:span text:style-name="nadrukvet">Inhoudelijke voorwaarden:</text:span>
          </text:p>
            <text:list text:style-name="id1-3-2-2-1-7">
              <text:list-item text:style-override="id1-3-2-2-1-7-1">
                <text:number>-</text:number>
                <text:p text:style-name="al">Het dient een kunst- dan wel cultuurproject te zijn in één van de disciplines theater, muziek, dans, beeldende kunst, fotografie/nieuwe media of een combinatie daarvan.</text:p>
              </text:list-item>
              <text:list-item text:style-override="id1-3-2-2-1-7-2">
                <text:number>-</text:number>
                <text:p text:style-name="al">Het project behoort niet tot de reguliere activiteiten van de betreffende organisatie. </text:p>
              </text:list-item>
              <text:list-item text:style-override="id1-3-2-2-1-7-3">
                <text:number>-</text:number>
                <text:p text:style-name="al">Het project trekt hierdoor een ander publiek dan wel andere deelnemers dan alleen het reguliere publiek/deelnemers van de betreffende organisatie.</text:p>
              </text:list-item>
              <text:list-item text:style-override="id1-3-2-2-1-7-4">
                <text:number>-</text:number>
                <text:p text:style-name="al">Een organisatie kan maar één maal per kalenderjaar een beroep doen op het fonds.</text:p>
              </text:list-item>
              <text:list-item text:style-override="id1-3-2-2-1-7-5">
                <text:number>-</text:number>
                <text:p text:style-name="al">Het fonds ondersteunt dezelfde activiteiten van een organisatie maximaal drie maal. </text:p>
              </text:list-item>
            </text:list>
            <text:p text:style-name="al"/>
            <text:p text:style-name="al">
            <text:span text:style-name="nadrukvet">Financiële voorwaarden</text:span>
          </text:p>
            <text:list text:style-name="id1-3-2-2-1-10">
              <text:list-item text:style-override="id1-3-2-2-1-10-1">
                <text:number>-</text:number>
                <text:p text:style-name="al">Organisaties moeten beschrijven waarom kosten niet geheel uit hun eigen begroting gedekt kunnen worden. </text:p>
              </text:list-item>
              <text:list-item text:style-override="id1-3-2-2-1-10-2">
                <text:number>-</text:number>
                <text:p text:style-name="al">De gevraagde bijdrage kan niet hoger zijn dan 1500 euro.</text:p>
              </text:list-item>
              <text:list-item text:style-override="id1-3-2-2-1-10-3">
                <text:number>-</text:number>
                <text:p text:style-name="al">Voor het project wordt een begroting met dekkingsplan ingediend.</text:p>
              </text:list-item>
              <text:list-item text:style-override="id1-3-2-2-1-10-4">
                <text:number>-</text:number>
                <text:p text:style-name="al">Na afloop van het project wordt een financiële afrekening opgesteld waarin de bijdrage wordt verantwoord. </text:p>
              </text:list-item>
            </text:list>
            <text:p text:style-name="al"/>
            <text:p text:style-name="al">
            <text:span text:style-name="nadrukvet">Procedure</text:span>
          </text:p>
            <text:list text:style-name="id1-3-2-2-1-13">
              <text:list-item text:style-override="id1-3-2-2-1-13-1">
                <text:number>-</text:number>
                <text:p text:style-name="al">Een aanvraag dient minimaal twee weken voorafgaande aan het project ingediend te worden. </text:p>
              </text:list-item>
              <text:list-item text:style-override="id1-3-2-2-1-13-2">
                <text:number>-</text:number>
                <text:p text:style-name="al">Westland Cultuurweb roept een onafhankelijke commissie van drie personen in het leven die de aanvragen beoordeelt, toetst aan de bovenstaande criteria en advies geeft aan de directeur van Westland Cultuurweb over toekenning. In principe zijn de bovenstaande criteria hiervoor leidend. Zaken als artisticiteit, vernieuwing, smaak etc. worden niet in de beoordeling opgenomen. </text:p>
              </text:list-item>
              <text:list-item text:style-override="id1-3-2-2-1-13-3">
                <text:number>-</text:number>
                <text:p text:style-name="al">De directeur van Westland Cultuurweb neemt op grond van de adviezen van de commissie een besluit over toekenning van de bijdrage. Dit besluit wordt binnen twee weken na ontvangst van de aanvraag aan de organisatie meegedeeld. </text:p>
              </text:list-item>
              <text:list-item text:style-override="id1-3-2-2-1-13-4">
                <text:number>-</text:number>
                <text:p text:style-name="al">Per half jaar is een bedrag van 15.000 euro beschikbaar. Projecten worden behandeld op volgorde van binnenkomst. Dit kan betekenen dat projecten niet worden ondersteund omdat ze later zijn ingediend. </text:p>
              </text:list-item>
              <text:list-item text:style-override="id1-3-2-2-1-13-5">
                <text:number>-</text:number>
                <text:p text:style-name="al">Wanneer er in een periode wordt overvraagd kan de commissie adviseren lagere bijdragen dan gevraagd te gunnen aan meerdere partijen. </text:p>
              </text:list-item>
              <text:list-item text:style-override="id1-3-2-2-1-13-6">
                <text:number>-</text:number>
                <text:p text:style-name="al">Wanneer er in een periode wordt ondervraagd schuift het overgebleven bedrag door naar de volgende periode.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63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3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3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Regeling Kleine Culturele Initiatieven</meta:user-defined>
    <dc:language>nl</dc:language>
    <meta:user-defined meta:name="OVERHEID.Gemeente/DC.spatial">Westland</meta:user-defined>
    <meta:user-defined meta:name="DC.title">Besluit van het college van burgemeester en wethouders van de gemeente Westland houdende regels omtrent Kleine Culturele Initiatieven</meta:user-defined>
    <meta:user-defined meta:name="DCTERMS.W3CDTF/DCTERMS.available">2020-06-08</meta:user-defined>
    <meta:user-defined meta:name="DCTERMS.W3CDTF/OVERHEIDop.jaargang">2020</meta:user-defined>
    <meta:user-defined meta:name="OVERHEIDop.publicationIssue">142630</meta:user-defined>
    <meta:user-defined meta:name="OVERHEIDop.betreftRegeling">CVDR454531_2</meta:user-defined>
    <meta:user-defined meta:name="xs:date/OVERHEIDop.startdatum">2020-06-09</meta:user-defined>
    <meta:user-defined meta:name="OVERHEIDop.GmbID/DC.identifier">gmb-2020-142630</meta:user-defined>
    <meta:user-defined meta:name="OVERHEIDop.versieInformatie"/>
  </office:meta>
</office:document-meta>
</file>