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plaatsen van reclame en het plaatsen een nieuw kozijn - Tolberterstraat 7 in 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4 juni 2020 een besluit genomen op de aanvraag met zaaknummer Z202002021 voor het plaatsen van reclame en het plaatsen vaneen nieuw kozijn op locatie Tolberterstraat 7 in Leek. De vergunning is -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et op of aan een onroerende zaak handelsreclame te maken of te voeren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4 juni 2020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42620</text:span><text:line-break/><text:date style:data-style-name="dag" text:fixed="true" text:date-value="2020-06-08"/><text:line-break/><text:date style:data-style-name="jaar" text:fixed="true" text:date-value="2020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620</text:span><text:date style:data-style-name="nicedate" text:fixed="true" text:date-value="2020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620</text:span><text:date style:data-style-name="nicedate" text:fixed="true" text:date-value="2020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22180.74 575594.66</meta:user-defined>
    <meta:user-defined meta:name="DC.title">Kennisgeving besluit op aanvraag voor het plaatsen van reclame en het plaatsen een nieuw kozijn - Tolberterstraat 7 in Leek</meta:user-defined>
    <meta:user-defined meta:name="OVERHEID.PostcodeHuisnummer/OVERHEIDop.postcodeHuisnummer">9351BA 7</meta:user-defined>
    <meta:user-defined meta:name="OVERHEIDop.straatnaam">Tolberterstraat</meta:user-defined>
    <meta:user-defined meta:name="OVERHEIDop.woonplaats">Leek</meta:user-defined>
    <meta:user-defined meta:name="DCTERMS.W3CDTF/DCTERMS.available">2020-06-08</meta:user-defined>
    <meta:user-defined meta:name="DCTERMS.W3CDTF/OVERHEIDop.jaargang">2020</meta:user-defined>
    <meta:user-defined meta:name="OVERHEIDop.publicationIssue">142620</meta:user-defined>
    <meta:user-defined meta:name="OVERHEIDop.GmbID/DC.identifier">gmb-2020-142620</meta:user-defined>
    <meta:user-defined meta:name="OVERHEIDop.versieInformatie"/>
  </office:meta>
</office:document-meta>
</file>