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arrie van de Venstraat 11, 5388 TC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06-2020</text:p>
            <text:p text:style-name="common-al"/>
            <text:p text:style-name="common-al">Het slopen op grond van ruimtelijke regel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6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04.876 413044.063</meta:user-defined>
    <meta:user-defined meta:name="DC.title">Ontvangen aanvraag voor een omgevingsvergunning Harrie van de Venstraat 11, 5388 TC te Nistelrode</meta:user-defined>
    <meta:user-defined meta:name="OVERHEID.PostcodeHuisnummer/OVERHEIDop.postcodeHuisnummer">5388CT 11</meta:user-defined>
    <meta:user-defined meta:name="OVERHEIDop.straatnaam">Harrie van de Venstraat</meta:user-defined>
    <meta:user-defined meta:name="OVERHEIDop.woonplaats">Nistelro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603</meta:user-defined>
    <meta:user-defined meta:name="OVERHEIDop.GmbID/DC.identifier">gmb-2020-142603</meta:user-defined>
    <meta:user-defined meta:name="OVERHEIDop.versieInformatie"/>
  </office:meta>
</office:document-meta>
</file>