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, 30-4 t/m 3-5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aanvraag is ontvangen voor het houden van een kermis van 30 april t/m 3 me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Aanvraag Kermis, 30-4 t/m 3-5, Ter Aar, Lindenplein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60</meta:user-defined>
    <meta:user-defined meta:name="OVERHEIDop.GmbID/DC.identifier">gmb-2020-14260</meta:user-defined>
    <meta:user-defined meta:name="OVERHEIDop.versieInformatie"/>
  </office:meta>
</office:document-meta>
</file>