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veldweg 2 in Hengelo</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voor het plaatsen van kozijnen op locatie Asveldweg 2 in Hengelo. De aanvraag is geregistreerd onder zaaknummer O-2020-0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5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30.2 478177.1</meta:user-defined>
    <meta:user-defined meta:name="DC.title">Kennisgeving ontvangst aanvraag omgevingsvergunning Asveldweg 2 in Hengelo</meta:user-defined>
    <meta:user-defined meta:name="OVERHEID.PostcodeHuisnummer/OVERHEIDop.postcodeHuisnummer">7556BP 2</meta:user-defined>
    <meta:user-defined meta:name="OVERHEIDop.straatnaam">Asveldweg</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2575</meta:user-defined>
    <meta:user-defined meta:name="OVERHEIDop.GmbID/DC.identifier">gmb-2020-142575</meta:user-defined>
    <meta:user-defined meta:name="OVERHEIDop.versieInformatie"/>
  </office:meta>
</office:document-meta>
</file>