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rder/Volder/Wolkammer/Poortwachter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aarder/Volder/Wolkammer/Poortwachter, kappen 16 bomen</text:span>
          </text:p>
            <text:p text:style-name="common-al">
            <text:span text:style-name="nadrukcur">Ingediend 28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2568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6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6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65.956 518953.836</meta:user-defined>
    <meta:user-defined meta:name="DC.title">Kaarder/Volder/Wolkammer/Poortwachter INGEDIENDE AANVRAAG OMGEVINGSVERGUNNING</meta:user-defined>
    <meta:user-defined meta:name="OVERHEID.PostcodeHuisnummer/OVERHEIDop.postcodeHuisnummer">1625TH 1</meta:user-defined>
    <meta:user-defined meta:name="OVERHEIDop.straatnaam">Kaarder</meta:user-defined>
    <meta:user-defined meta:name="OVERHEIDop.woonplaats">Hoor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568</meta:user-defined>
    <meta:user-defined meta:name="OVERHEIDop.GmbID/DC.identifier">gmb-2020-142568</meta:user-defined>
    <meta:user-defined meta:name="OVERHEIDop.versieInformatie"/>
  </office:meta>
</office:document-meta>
</file>