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irhof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enoirhof</text:span>
            <text:span text:style-name="nadrukcur"> 137, verplaatsen voordeur</text:span>
          </text:p>
            <text:p text:style-name="common-al">
            <text:span text:style-name="nadrukcur">Ingediend 1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56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937.505 518377.286</meta:user-defined>
    <meta:user-defined meta:name="DC.title">Renoirhof 137 INGEDIENDE AANVRAAG OMGEVINGSVERGUNNING</meta:user-defined>
    <meta:user-defined meta:name="OVERHEID.PostcodeHuisnummer/OVERHEIDop.postcodeHuisnummer">1628XC 137</meta:user-defined>
    <meta:user-defined meta:name="OVERHEIDop.straatnaam">Renoirhof</meta:user-defined>
    <meta:user-defined meta:name="OVERHEIDop.woonplaats">H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62</meta:user-defined>
    <meta:user-defined meta:name="OVERHEIDop.GmbID/DC.identifier">gmb-2020-142562</meta:user-defined>
    <meta:user-defined meta:name="OVERHEIDop.versieInformatie"/>
  </office:meta>
</office:document-meta>
</file>