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uitbreiding van het sportpark 't Ald Leger - Wetra-veld - Leidijk 42E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kemeer</text:span>
          </text:p>
            <text:p text:style-name="common-al">
            <text:span text:style-name="nadrukvet">Omgevingsvergunning</text:span>
          </text:p>
            <text:p text:style-name="common-al">De gemeente heeft op 27 mei 2020 een besluit genomen op de aanvraag met zaaknummer OV-2017-6659 voor een omgevingsvergunning op de locatie Leidijk 42<text:span text:style-name="sup">E</text:span> te Waskemeer. De vergunning is verleend voor:</text:p>
            <text:p text:style-name="common-al">voor uitbreiding van het sportpark 't Ald Leger - Wetra-veld 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jun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7-6659 </meta:user-defined>
    <dc:language>nl</dc:language>
    <meta:user-defined meta:name="OVERHEID.EPSG28992/DC.spatial">214559.1 563552.023</meta:user-defined>
    <meta:user-defined meta:name="DC.title">Gemeente Ooststellingwerf - verlening omgevingsvergunning - uitbreiding van het sportpark 't Ald Leger - Wetra-veld - Leidijk 42E, Waskemeer</meta:user-defined>
    <meta:user-defined meta:name="OVERHEID.PostcodeHuisnummer/OVERHEIDop.postcodeHuisnummer">8434NC 42</meta:user-defined>
    <meta:user-defined meta:name="OVERHEIDop.straatnaam">Leidijk</meta:user-defined>
    <meta:user-defined meta:name="OVERHEIDop.woonplaats">Waskeme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55</meta:user-defined>
    <meta:user-defined meta:name="OVERHEIDop.GmbID/DC.identifier">gmb-2020-142555</meta:user-defined>
    <meta:user-defined meta:name="OVERHEIDop.versieInformatie"/>
  </office:meta>
</office:document-meta>
</file>