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PERCEEL C 2459 GROENSTROOK BOXTELSEWEG 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Perceel C 2459 groenstrook tussen </text:span>
            <text:span text:style-name="nadrukvet">Boxtelseweg</text:span>
            <text:span text:style-name="nadrukvet"> en geluidsscherm </text:span>
            <text:span text:style-name="nadrukvet">t.h.v</text:span>
            <text:span text:style-name="nadrukvet">. </text:span>
            <text:span text:style-name="nadrukvet">Maurickplein</text:span>
            <text:span text:style-name="nadrukvet">, plaatsen van een insectenhotel, OV20201113.</text:span>
          </text:p>
            <text:p text:style-name="common-al">
            <text:span text:style-name="nadrukvet">De vergunning is verzonden op 4 jun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5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75.485 407800.227</meta:user-defined>
    <meta:user-defined meta:name="DC.title">GEMEENTE VUGHT – OMGEVINGSVERGUNNING BOUW – PERCEEL C 2459 GROENSTROOK BOXTELSEWEG EN GELUIDSSCHERM</meta:user-defined>
    <meta:user-defined meta:name="OVERHEID.PostcodeHuisnummer/OVERHEIDop.postcodeHuisnummer">5261BV 8</meta:user-defined>
    <meta:user-defined meta:name="OVERHEIDop.straatnaam">Maurickplein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552</meta:user-defined>
    <meta:user-defined meta:name="OVERHEIDop.GmbID/DC.identifier">gmb-2020-142552</meta:user-defined>
    <meta:user-defined meta:name="OVERHEIDop.versieInformatie"/>
  </office:meta>
</office:document-meta>
</file>