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Lozing buiten inrichting - aanleg van een gesloten bodemenergiesysteem - Meester van der Waldijk 8,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dijke</text:span>
          </text:p>
            <text:p text:style-name="common-al">
            <text:span text:style-name="nadrukvet">Melding Lozing buiten inrichting</text:span>
          </text:p>
            <text:p text:style-name="common-al">Het college heeft op 3 juni 2020 een besluit genomen op de Melding Lozing buiten inrichting met zaaknummer MLB-2020-3082 op locatie Meester van der Waldijk 8. De melding is voor:</text:p>
            <text:p text:style-name="common-al">voor de aanleg van een gesloten bodemenergiesysteem 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LB-2020-3082 </meta:user-defined>
    <dc:language>nl</dc:language>
    <meta:user-defined meta:name="OVERHEID.EPSG28992/DC.spatial">215481.828 553495.359</meta:user-defined>
    <meta:user-defined meta:name="DC.title">Gemeente Ooststellingwerf - melding Lozing buiten inrichting - aanleg van een gesloten bodemenergiesysteem - Meester van der Waldijk 8, Langedijke</meta:user-defined>
    <meta:user-defined meta:name="OVERHEID.PostcodeHuisnummer/OVERHEIDop.postcodeHuisnummer">8425SW 8</meta:user-defined>
    <meta:user-defined meta:name="OVERHEIDop.straatnaam">Meester Van der Waldijk</meta:user-defined>
    <meta:user-defined meta:name="OVERHEIDop.woonplaats">Langedijk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51</meta:user-defined>
    <meta:user-defined meta:name="OVERHEIDop.GmbID/DC.identifier">gmb-2020-142551</meta:user-defined>
    <meta:user-defined meta:name="OVERHEIDop.versieInformatie"/>
  </office:meta>
</office:document-meta>
</file>