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Deel 3, het inpandig verbouwen van een woning ten behoeve van het realiseren van een recreatie-apparte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Deel 3, het inpandig verbouwen van een woning ten behoeve van het realiseren van een recreatie-appartement, 4753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55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44.71 539480.48</meta:user-defined>
    <meta:user-defined meta:name="DC.title">Gemeente Borger-Odoorn, Klijndijk, De Deel 3, het inpandig verbouwen van een woning ten behoeve van het realiseren van een recreatie-appartement (aanvraag)</meta:user-defined>
    <meta:user-defined meta:name="OVERHEID.PostcodeHuisnummer/OVERHEIDop.postcodeHuisnummer">7871PW 3</meta:user-defined>
    <meta:user-defined meta:name="OVERHEIDop.straatnaam">De Deel</meta:user-defined>
    <meta:user-defined meta:name="OVERHEIDop.woonplaats">Klijndij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50</meta:user-defined>
    <meta:user-defined meta:name="OVERHEIDop.GmbID/DC.identifier">gmb-2020-142550</meta:user-defined>
    <meta:user-defined meta:name="OVERHEIDop.versieInformatie"/>
  </office:meta>
</office:document-meta>
</file>