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burgemeester en wethouders van 12 november 2019</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orecabedrijf:</text:p>
                  </table:table-cell>
                  <table:table-cell table:style-name="entry" table:number-rows-spanned="1" table:number-columns-spanned="1">
                    <text:p text:style-name="table_al">een horecabedrijf als bedoeld in artikel 2:27, eerste lid, sub a, van de Algemene plaatselijke verordening 2018 gemeente Zeven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ras:</text:p>
                  </table:table-cell>
                  <table:table-cell table:style-name="entry" table:number-rows-spanned="1" table:number-columns-spanned="1">
                    <text:p text:style-name="table_al">een terras als bedoeld in artikel 2:27, eerste lid, sub b, van de Algemene plaatselijke verordening 2018 gemeente Zeven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waarvoor parkeerbelasting wordt geheven door middel van parkeerapparat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oorwerpen, welke ingevolge een wettelijk voorschrift moeten worden gedoogd;</text:p>
              </text:list-item>
              <text:list-item text:style-override="id1-3-2-2-4-3-2">
                <text:number>b.</text:number>
                <text:p text:style-name="al">voor voorwerpen, waarvan de gemeente Zevenaar genothebbende krachtens eigendom, bezit of beperkt recht is, met uitzondering van voorwerpen die in gebruik zijn bij een derde;</text:p>
              </text:list-item>
              <text:list-item text:style-override="id1-3-2-2-4-3-3">
                <text:number>c.</text:number>
                <text:p text:style-name="al">voor voorwerpen, waarvoor ter zake reeds een privaatrechtelijke vergoeding is overeengekomen;</text:p>
              </text:list-item>
              <text:list-item text:style-override="id1-3-2-2-4-3-4">
                <text:number>d.</text:number>
                <text:p text:style-name="al">voor niet-commerciële particuliere initiatieven, waaronder bijvoorbeeld te verstaan: wijk-, buurt- en straatfeesten, kindermarkten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text:p>
              </text:list-item>
              <text:list-item text:style-override="id1-3-2-2-5-3">
                <text:number>2.</text:number>
                <text:p text:style-name="al">Voor de berekening van de precario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als er voor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orgaande leden gestelde.</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bepaling</text:p>
            <text:p text:style-name="al">De “verordening precariobelasting 2019” vastgesteld bij raadsbesluit van 19 december 2018 wordt ingetrokken met ingang van de in artikel 13, tweede lid genoemde datum van ingang van de heffing, met dien verstande dat zij van toepassing blijft op belastbare feiten die zich voor dez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precariobelasting 2020”</text:p>
          <text:p text:style-name="tussenkopvet">Hoofdstuk 1 Terras</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Voor een terras behorende bij een horecabedrijf met een vergunning tot het open mogen houden van het terras tot een tijdstip gelegen na 22:00 uur, gelegen in het horecaconcentratiegebied, wordt een tarief per m², per jaar in rekening gebracht van</text:p>
                </table:table-cell>
                <table:table-cell table:style-name="entry" table:number-rows-spanned="1" table:number-columns-spanned="1">
                  <text:p text:style-name="table_al">€ 45,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Voor een terras, niet bedoeld in artikel 1.1 van deze tarieventabel, wordt een tarief per m2, per jaar in rekening gebracht van</text:p>
                </table:table-cell>
                <table:table-cell table:style-name="entry" table:number-rows-spanned="1" table:number-columns-spanned="1">
                  <text:p text:style-name="table_al">€ 30,40</text:p>
                </table:table-cell>
              </table:table-row>
            </table:table>
            <text:p text:style-name="table_bottom"/>
          </text:section>
          <text:p text:style-name="tussenkopvet">Hoofdstuk 2 Braderie</text:p>
          <text:p text:style-name="al">Voor het houden van een braderie, blijkens een hiervoor afgegeven vergunning ingevolge de Algemene Plaatselijke Verordening, wordt per m2 een tarief berekend van € 0,60. Het aantal m2 wordt, tenzij anders blijkt, vastgesteld op de ingevolge de vergunning beschikbaar gestelde oppervlakte.</text:p>
          <text:p text:style-name="tussenkopvet">Hoofdstuk 3 Roerende zaken op parkeerapparatuurplaatsen</text:p>
          <text:p text:style-name="al">Voor het plaatsen van roerende zaken, niet zijnde motorvoertuigen, op een parkeerapparatuurplaats wordt een tarief berekend van € 4,85 per parkeerapparatuurplaats per dag.</text:p>
          <text:section text:name="bijlage-sluiting_id1-3-2-4-8" text:style-name="bijlage-sluiting">
            <text:section text:name="slotformulering_id1-3-2-4-8-1" text:style-name="slotformulering">
              <text:p text:style-name="al"/>
            </text:section>
            <text:section text:name="gegeven_id1-3-2-4-8-2" text:style-name="gegeven">
              <text:p text:style-name="dagtekening">
              <text:span text:style-name="datum">Behoort bij het besluit van de raad van de gemeente Zevenaar van 18 december 2019,</text:span>
            </text:p>
            </text:section>
            <text:section text:name="ondertekening_id1-3-2-4-8-3">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25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0</meta:user-defined>
    <dc:language>nl</dc:language>
    <meta:user-defined meta:name="OVERHEID.Gemeente/DC.spatial">Zevenaar</meta:user-defined>
    <meta:user-defined meta:name="DC.title">Verordening op de heffing en de invordering van precariobelasting 2020</meta:user-defined>
    <meta:user-defined meta:name="DCTERMS.W3CDTF/DCTERMS.available">2020-01-20</meta:user-defined>
    <meta:user-defined meta:name="DCTERMS.W3CDTF/OVERHEIDop.jaargang">2020</meta:user-defined>
    <meta:user-defined meta:name="OVERHEIDop.publicationIssue">14255</meta:user-defined>
    <meta:user-defined meta:name="OVERHEIDop.betreftRegeling">CVDR636309_1</meta:user-defined>
    <meta:user-defined meta:name="xs:date/OVERHEIDop.startdatum">2020-01-21</meta:user-defined>
    <meta:user-defined meta:name="OVERHEIDop.GmbID/DC.identifier">gmb-2020-14255</meta:user-defined>
    <meta:user-defined meta:name="OVERHEIDop.versieInformatie"/>
  </office:meta>
</office:document-meta>
</file>