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anleg gesloten bodemenergiesysteem Past. Verbakelstraat 1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mei 2020 heeft de gemeente een melding ontvangen voor activiteiten waarvoor geen vergunningplicht geldt op locatie Past. Verbakelstraat 1 in Budel-Schoot. De melding is geregistreerd onder zaaknummer HZ_MBE 2004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54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44.52 362557.3</meta:user-defined>
    <meta:user-defined meta:name="DC.title">ontvangst melding Aanleg gesloten bodemenergiesysteem Past. Verbakelstraat 1 in Budel-Schoot</meta:user-defined>
    <meta:user-defined meta:name="OVERHEID.PostcodeHuisnummer/OVERHEIDop.postcodeHuisnummer">6023CL 1</meta:user-defined>
    <meta:user-defined meta:name="OVERHEIDop.straatnaam">Past. Verbakelstraat</meta:user-defined>
    <meta:user-defined meta:name="OVERHEIDop.woonplaats">Budel-Schoo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49</meta:user-defined>
    <meta:user-defined meta:name="OVERHEIDop.GmbID/DC.identifier">gmb-2020-142549</meta:user-defined>
    <meta:user-defined meta:name="OVERHEIDop.versieInformatie"/>
  </office:meta>
</office:document-meta>
</file>