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etering 20, 2064 SC, plaatsen van een dakkapel in het voordakvlak van de woning, verzenddatum 02-06-2020, zaaknummer 3714943, olonummer 513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5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2.894 491703.746</meta:user-defined>
    <meta:user-defined meta:name="DC.title">Verleende omgevingsvergunning, Spaarndam, Wetering 20, 2064 SC, plaatsen van een dakkapel in het voordakvlak van de woning, verzenddatum 02-06-2020, zaaknummer 3714943, olonummer 5130407.</meta:user-defined>
    <meta:user-defined meta:name="OVERHEID.PostcodeHuisnummer/OVERHEIDop.postcodeHuisnummer">2064SC 20</meta:user-defined>
    <meta:user-defined meta:name="OVERHEIDop.straatnaam">Wetering</meta:user-defined>
    <meta:user-defined meta:name="OVERHEIDop.woonplaats">Spaarn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04</meta:user-defined>
    <meta:user-defined meta:name="OVERHEIDop.GmbID/DC.identifier">gmb-2020-142504</meta:user-defined>
    <meta:user-defined meta:name="OVERHEIDop.versieInformatie"/>
  </office:meta>
</office:document-meta>
</file>