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hof bij nr. 17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sierkers</text:p>
            <text:p text:style-name="common-al">(verzenddatum 16-1-2020, zaaknummer 771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5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70 506409</meta:user-defined>
    <meta:user-defined meta:name="DC.title">Verleende omgevingsvergunning Meidoornhof bij nr. 17 in Kampen</meta:user-defined>
    <meta:user-defined meta:name="OVERHEID.PostcodeHuisnummer/OVERHEIDop.postcodeHuisnummer">8266GR 17</meta:user-defined>
    <meta:user-defined meta:name="OVERHEIDop.straatnaam">Meidoornhof</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50</meta:user-defined>
    <meta:user-defined meta:name="OVERHEIDop.GmbID/DC.identifier">gmb-2020-14250</meta:user-defined>
    <meta:user-defined meta:name="OVERHEIDop.versieInformatie"/>
  </office:meta>
</office:document-meta>
</file>