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Zuideruitweg 56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5 mei 2020 voor  het plaatsen van een bijgebouw op het adres Zuideruitweg 56, Wijdenes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249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9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9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305.24 515529.577</meta:user-defined>
    <meta:user-defined meta:name="DC.title">Ingetrokken omgevingsaanvraag Zuideruitweg 56, Wijdenes</meta:user-defined>
    <meta:user-defined meta:name="OVERHEID.PostcodeHuisnummer/OVERHEIDop.postcodeHuisnummer">1608EX 56</meta:user-defined>
    <meta:user-defined meta:name="OVERHEIDop.straatnaam">Zuideruitweg</meta:user-defined>
    <meta:user-defined meta:name="OVERHEIDop.woonplaats">Wijdenes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497</meta:user-defined>
    <meta:user-defined meta:name="OVERHEIDop.GmbID/DC.identifier">gmb-2020-142497</meta:user-defined>
    <meta:user-defined meta:name="OVERHEIDop.versieInformatie"/>
  </office:meta>
</office:document-meta>
</file>