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en nokverhoging, Dr. Kuyperlaan 43 (zaaknummer Z2020-000047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r. Kuyperlaan 43</text:span> – voor het plaatsen van een dakkapel (voorgevel) en het plaatsen van een nokverhoging op de achtgergevel van de woning, verzonden op 2 jun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249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49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24.574 500101.624</meta:user-defined>
    <meta:user-defined meta:name="DC.title">Kennisgeving verlengen beslistermijn op een aanvraag omgevingsvergunning, plaatsen dakkapel en nokverhoging, Dr. Kuyperlaan 43 (zaaknummer Z2020-00004722)</meta:user-defined>
    <meta:user-defined meta:name="OVERHEID.PostcodeHuisnummer/OVERHEIDop.postcodeHuisnummer">8014ZD 43</meta:user-defined>
    <meta:user-defined meta:name="OVERHEIDop.straatnaam">Dr. Kuyperlaan</meta:user-defined>
    <meta:user-defined meta:name="OVERHEIDop.woonplaats">Zwolle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494</meta:user-defined>
    <meta:user-defined meta:name="OVERHEIDop.GmbID/DC.identifier">gmb-2020-142494</meta:user-defined>
    <meta:user-defined meta:name="OVERHEIDop.versieInformatie"/>
  </office:meta>
</office:document-meta>
</file>