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12 te Maastricht. Afgehandelde omgevingsvergunning, het legaliseren van het bestaand terras - 2020-201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812WB</text:p>
            <text:p text:style-name="common-al">Plein 1992 12</text:p>
            <text:p text:style-name="common-al">het legaliseren van het bestaand terras - 2020-201568</text:p>
            <text:p text:style-name="common-al"/>
            <text:p text:style-name="common-al">Datum ontvangst aanvraag: 05-09-2019</text:p>
            <text:p text:style-name="common-al">Datum besluit: 02-06-2020</text:p>
            <text:p text:style-name="common-al">Startdatum bezwaartermijn: 03-06-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3-06-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48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8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966.9 317410</meta:user-defined>
    <meta:user-defined meta:name="DC.title">Plein 1992 12 te Maastricht. Afgehandelde omgevingsvergunning, het legaliseren van het bestaand terras - 2020-201568</meta:user-defined>
    <meta:user-defined meta:name="OVERHEID.PostcodeHuisnummer/OVERHEIDop.postcodeHuisnummer">6221JP 12</meta:user-defined>
    <meta:user-defined meta:name="OVERHEIDop.straatnaam">Plein 1992</meta:user-defined>
    <meta:user-defined meta:name="OVERHEIDop.woonplaats">Maastricht</meta:user-defined>
    <meta:user-defined meta:name="DCTERMS.W3CDTF/DCTERMS.available">2020-06-08</meta:user-defined>
    <meta:user-defined meta:name="DCTERMS.W3CDTF/OVERHEIDop.jaargang">2020</meta:user-defined>
    <meta:user-defined meta:name="OVERHEIDop.publicationIssue">142489</meta:user-defined>
    <meta:user-defined meta:name="OVERHEIDop.GmbID/DC.identifier">gmb-2020-142489</meta:user-defined>
    <meta:user-defined meta:name="OVERHEIDop.versieInformatie"/>
  </office:meta>
</office:document-meta>
</file>