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Rutbeek 1 (zaaknummer Z2020-000045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utbeek 1</text:span> – voor het plaatsen van een dakkapel aan de achterzijde van de woning, verzonden op 2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4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44.086 505332.744</meta:user-defined>
    <meta:user-defined meta:name="DC.title">Kennisgeving verlengen beslistermijn op een aanvraag omgevingsvergunning, plaatsen dakkapel, Rutbeek 1 (zaaknummer Z2020-00004588)</meta:user-defined>
    <meta:user-defined meta:name="OVERHEID.PostcodeHuisnummer/OVERHEIDop.postcodeHuisnummer">8033BK 1</meta:user-defined>
    <meta:user-defined meta:name="OVERHEIDop.straatnaam">Rutbeek</meta:user-defined>
    <meta:user-defined meta:name="OVERHEIDop.woonplaats">Zwoll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84</meta:user-defined>
    <meta:user-defined meta:name="OVERHEIDop.GmbID/DC.identifier">gmb-2020-142484</meta:user-defined>
    <meta:user-defined meta:name="OVERHEIDop.versieInformatie"/>
  </office:meta>
</office:document-meta>
</file>