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toepassingen uit twee varkensschuren, Brederietweg 5, 7399 RG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6 mei 2020 een sloopmelding ingediend voor:</text:p>
            <text:p text:style-name="common-al">Status: melding</text:p>
            <text:p text:style-name="common-al">Locatie: Brederietweg 5, 7399 RG te Empe</text:p>
            <text:p text:style-name="common-al">Voor: het saneren van diverse asbesthoudende toepassingen uit twee varkensschuren</text:p>
            <text:p text:style-name="common-al">Zaakdossier: DOS-2020-04085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jun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24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5554.25 463175.736</meta:user-defined>
    <meta:user-defined meta:name="DC.title">Gemeente Brummen - sloopmelding, het saneren van diverse asbesthoudende toepassingen uit twee varkensschuren, Brederietweg 5, 7399 RG te Empe</meta:user-defined>
    <meta:user-defined meta:name="OVERHEID.PostcodeHuisnummer/OVERHEIDop.postcodeHuisnummer">7399RG 5</meta:user-defined>
    <meta:user-defined meta:name="OVERHEIDop.straatnaam">Brederietweg</meta:user-defined>
    <meta:user-defined meta:name="OVERHEIDop.woonplaats">Emp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79</meta:user-defined>
    <meta:user-defined meta:name="OVERHEIDop.GmbID/DC.identifier">gmb-2020-142479</meta:user-defined>
    <meta:user-defined meta:name="OVERHEIDop.versieInformatie"/>
  </office:meta>
</office:document-meta>
</file>