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woning, De van der Schuerenmarke 14 (zaaknummer Z2020-000036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e van der Schuerenmarke 14</text:span> – voor het uitbreiden van de woning aan de voorzijde, verzonden op 2 jun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2478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7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7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018.79 499111.975</meta:user-defined>
    <meta:user-defined meta:name="DC.title">Kennisgeving verlengen beslistermijn op een aanvraag omgevingsvergunning, uitbreiden woning, De van der Schuerenmarke 14 (zaaknummer Z2020-00003615)</meta:user-defined>
    <meta:user-defined meta:name="OVERHEID.PostcodeHuisnummer/OVERHEIDop.postcodeHuisnummer">8016MA 14</meta:user-defined>
    <meta:user-defined meta:name="OVERHEIDop.straatnaam">De van der Schuerenmarke</meta:user-defined>
    <meta:user-defined meta:name="OVERHEIDop.woonplaats">Zwolle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478</meta:user-defined>
    <meta:user-defined meta:name="OVERHEIDop.GmbID/DC.identifier">gmb-2020-142478</meta:user-defined>
    <meta:user-defined meta:name="OVERHEIDop.versieInformatie"/>
  </office:meta>
</office:document-meta>
</file>