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an Louis Pisuissestr 46 in Hengelo</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gebruiksvergunning Scouting Hasselo op locatie Jean Louis Pisuissestr 46 in Hengelo. De aanvraag is geregistreerd onder zaaknummer O-2020-025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47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15 478744</meta:user-defined>
    <meta:user-defined meta:name="DC.title">Kennisgeving ontvangst aanvraag omgevingsvergunning Jean Louis Pisuissestr 46 in Hengelo</meta:user-defined>
    <meta:user-defined meta:name="OVERHEID.PostcodeHuisnummer/OVERHEIDop.postcodeHuisnummer">7558LS 46</meta:user-defined>
    <meta:user-defined meta:name="OVERHEIDop.straatnaam">Jean Louis Pisuisse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2471</meta:user-defined>
    <meta:user-defined meta:name="OVERHEIDop.GmbID/DC.identifier">gmb-2020-142471</meta:user-defined>
    <meta:user-defined meta:name="OVERHEIDop.versieInformatie"/>
  </office:meta>
</office:document-meta>
</file>