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richten van een bouwterrein en het plaatsen van tijdelijke vlaggenmasten , Heilaarstraa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051</text:p>
            <text:p text:style-name="common-al">
            <text:span text:style-name="nadrukvet">Ingekomen:</text:span> 15-04-2020</text:p>
            <text:p text:style-name="common-al">
            <text:span text:style-name="nadrukvet">Locatie:</text:span> Heilaarstraat Breda, District West Breda</text:p>
            <text:p text:style-name="common-al">
            <text:span text:style-name="nadrukvet">Projectomschrijving:</text:span> het inrichten van een bouwterrein en het plaatsen van tijdelijke vlaggenmast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451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5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5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inrichten van een bouwterrein en het plaatsen van tijdelijke vlaggenmasten </meta:user-defined>
    <dc:language>nl</dc:language>
    <meta:user-defined meta:name="OVERHEID.EPSG28992/DC.spatial">109932.07 400150.722</meta:user-defined>
    <meta:user-defined meta:name="DC.title">Aanvraag omgevingsvergunning, het inrichten van een bouwterrein en het plaatsen van tijdelijke vlaggenmasten , Heilaarstraat Breda, District West Breda</meta:user-defined>
    <meta:user-defined meta:name="OVERHEID.PostcodeHuisnummer/OVERHEIDop.postcodeHuisnummer">4814NC 28</meta:user-defined>
    <meta:user-defined meta:name="OVERHEIDop.straatnaam">Slingerbos</meta:user-defined>
    <meta:user-defined meta:name="OVERHEIDop.woonplaats">Breda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451</meta:user-defined>
    <meta:user-defined meta:name="OVERHEIDop.GmbID/DC.identifier">gmb-2020-142451</meta:user-defined>
    <meta:user-defined meta:name="OVERHEIDop.versieInformatie"/>
  </office:meta>
</office:document-meta>
</file>