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bestemmingsplan - Hoge Rijndijk 12,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28 mei 2020 het bestemmingsplan ‘Hoge Rijndijk 12’ heeft vastgesteld. Wij laten dit weten volgens artikel 3.8 van de Wet ruimtelijke ordening.</text:p>
            <text:p text:style-name="common-al">Dit plan gaat over het bouwen van twee woningen op de plek van Potterij Zaalberg, Hoge Rijndijk 12 te Zoeterwoude-Rijndijk.</text:p>
            <text:p text:style-name="common-al">Van 18 februari 2020 tot en met 30 maart 2020 was het ontwerp­bestemmings­plan Hoge Rijndijk 12 te bekijken. In deze periode was het mogelijk om te reageren op het ontwerpbestemmingsplan. Dit heet indienen van een zienswijze. Er zijn geen zienswijzen ingediend.</text:p>
            <text:p text:style-name="common-al">
            <text:span text:style-name="nadrukvet">Het bestemmingsplan is te bekijken</text:span>
          </text:p>
            <text:p text:style-name="common-al">U kunt het bestemmingsplan vanaf 9 juni 2020 bekijken op de volgende plekken:</text:p>
            <text:list text:style-name="id1-3-2-1-1-6">
              <text:list-item text:style-override="id1-3-2-1-1-6-1">
                <text:number>•</text:number>
                <text:p text:style-name="al">
                <text:a xlink:href="http://www.ruimtelijkeplannen.nl" xlink:type="simple">www.ruimtelijkeplannen.nl</text:a> (plannummer: NL.IMRO.0638.BP00027-VAS1);</text:p>
              </text:list-item>
              <text:list-item text:style-override="id1-3-2-1-1-6-2">
                <text:number>•</text:number>
                <text:p text:style-name="al">in het gemeentehuis, op werkdagen van 09.00 uur tot 12.00 uur. Voor het maken van een afspraak: www.zoeterwoude.nl/afspraakmaken of 071-5806300.</text:p>
              </text:list-item>
            </text:list>
            <text:p text:style-name="common-al">
            <text:span text:style-name="nadrukvet">U kunt de rechter vragen om het bestemmingsplan te beoordelen</text:span>
          </text:p>
            <text:p text:style-name="common-al">Dit heet: ‘instellen van beroep’. Niet iedereen mag beroep instellen. Hieronder leest u wanneer u wel beroep mag instellen. U mag alleen beroep instellen als u:</text:p>
            <text:list text:style-name="id1-3-2-1-1-9">
              <text:list-item text:style-override="id1-3-2-1-1-9-1">
                <text:number>•</text:number>
                <text:p text:style-name="al">direct te maken krijgt met de gevolgen van dit besluit (een belanghebbende bent), en</text:p>
              </text:list-item>
              <text:list-item text:style-override="id1-3-2-1-1-9-2">
                <text:number>•</text:number>
                <text:p text:style-name="al">op tijd een reactie heeft gegeven (zienswijze) op het ontwerpbestemmingsplan.</text:p>
              </text:list-item>
            </text:list>
            <text:p text:style-name="common-al">Als u wel een belanghebbende bent maar niet (op tijd) een zienswijze heeft gegeven kan het zijn dat u toch beroep mag instellen. U mag dan toch beroep instellen als: </text:p>
            <text:list text:style-name="id1-3-2-1-1-11">
              <text:list-item text:style-override="id1-3-2-1-1-11-1">
                <text:number>•</text:number>
                <text:p text:style-name="al">u bewijst dat het voor u in alle redelijkheid niet mogelijk was om (op tijd) een zienswijze te geven, of</text:p>
              </text:list-item>
              <text:list-item text:style-override="id1-3-2-1-1-11-2">
                <text:number>•</text:number>
                <text:p text:style-name="al">uw beroep gaat over een onderdeel van het bestemmingsplan dat de gemeenteraad aangepast heeft nadat het ontwerpbestemmingsplan te bekijken was.</text:p>
              </text:list-item>
            </text:list>
            <text:p text:style-name="common-al">
            <text:span text:style-name="nadrukvet">U mag beroep instellen tot en met 21 juli 2020</text:span>Dit doet u door uw beroep, en de redenen waarom u beroep instelt, per brief op te sturen naar: Afdeling bestuursrechtspraak van de Raad van State, Postbus 20019, 2500 EA  ’S-GRAVENHAGE.</text:p>
            <text:p text:style-name="last-al">
            <text:span text:style-name="nadrukvet">U kunt de rechter vragen om te besluiten dat het bestemmingsplan nog niet gaat gelden</text:span>Dit heet een ‘voorlopige voorziening’. Normaal gaat het bestemmingsplan gelden meteen na 21 juli 2020. Het is dan mogelijk dat er bijvoorbeeld een vergunning wordt afgegeven, die past in de regels van dit bestemmingsplan, terwijl de rechter nog niet een besluit heeft genomen over het bestemmingsplan. Wilt u niet dat het bestemmingsplan meteen gaat gelden? En is het nodig dat de rechter daar snel een besluit over neemt (onverwijlde spoed)? Vraag dan voor 21 juli 2020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245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27-VAS1</meta:user-defined>
    <dc:language>nl</dc:language>
    <meta:user-defined meta:name="OVERHEID.EPSG28992/DC.spatial">95855.3 462329.8</meta:user-defined>
    <meta:user-defined meta:name="DC.title">Gemeente Zoeterwoude - bestemmingsplan - Hoge Rijndijk 12, Zoeterwoude</meta:user-defined>
    <meta:user-defined meta:name="OVERHEID.PostcodeHuisnummer/OVERHEIDop.postcodeHuisnummer">2382AR 12</meta:user-defined>
    <meta:user-defined meta:name="OVERHEIDop.straatnaam">Hoge Rijndijk</meta:user-defined>
    <meta:user-defined meta:name="OVERHEIDop.woonplaats">Zoeterwoude</meta:user-defined>
    <meta:user-defined meta:name="DCTERMS.W3CDTF/DCTERMS.available">2020-06-08</meta:user-defined>
    <meta:user-defined meta:name="DCTERMS.W3CDTF/OVERHEIDop.jaargang">2020</meta:user-defined>
    <meta:user-defined meta:name="OVERHEIDop.publicationIssue">142450</meta:user-defined>
    <meta:user-defined meta:name="OVERHEIDop.GmbID/DC.identifier">gmb-2020-142450</meta:user-defined>
    <meta:user-defined meta:name="OVERHEIDop.versieInformatie"/>
  </office:meta>
</office:document-meta>
</file>