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Zoeterwoude - verlening apv vergunning - verkoop van olijven etc. - 1 juli 2020 tot 1 juli 2021 op donderdagen tussen 9.00 en 21 .00 uur - Dorpsplein, Zoeterwou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Zoeterwoude maken bekend op grond van de bepalingen in de Algemene Plaatselijke Verordening een verlenging van de standplaats vergunning te hebben afgegeven aan:</text:p>
            <text:p text:style-name="common-al">de heer M. voor de verkoop van olijven etc. van 1 juli 2020 tot 1 juli 2021 op het Dorpsplein in Zoeterwoude op donderdagen tussen 9.00 en 21 .00 uur. </text:p>
            <text:p text:style-name="common-al">Op grond van de Algemene wet bestuursrecht kunnen belangheb­benden binnen 6 weken na datum van toezending of uitreiking van het besluit, een gemotiveerd schriftelijk bezwaarschrift indienen bij het colle­ge van burge­meester en wethouders. </text:p>
            <text:p text:style-name="common-al">Tevens kunt u, indien vanwege betrokken belangen onverwijlde spoed dat vereist, gelijktijdig een voorlopige voorziening aanvragen bij de voorzieningenrechter van de Arrondissementsrechtbank in Den Haag, sector Bestuursrecht Postbus 20302, 2500 EC </text:p>
            <text:p text:style-name="common-al">Den Haa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woude</text:p>
            </table:table-cell>
            <table:table-cell office:value-type="string" table:style-name="header.C">
              <text:p text:style-name="headerright"><text:span text:style-name="nr">Nr. 142446</text:span><text:line-break/><text:date style:data-style-name="dag" text:fixed="true" text:date-value="2020-06-08"/><text:line-break/><text:date style:data-style-name="jaar" text:fixed="true" text:date-value="2020-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2446</text:span><text:date style:data-style-name="nicedate" text:fixed="true" text:date-value="2020-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2446</text:span><text:date style:data-style-name="nicedate" text:fixed="true" text:date-value="2020-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Zoeterwoude</meta:user-defined>
    <meta:user-defined meta:name="OVERHEID.Informatietype/DC.type">officiële publicatie</meta:user-defined>
    <meta:user-defined meta:name="OVERHEIDgvop.Informatietype/DC.type">Beschikkingen | afhandeling</meta:user-defined>
    <meta:user-defined meta:name="OVERHEID.Gemeente/DCTERMS.publisher">Zoeterwoude</meta:user-defined>
    <meta:user-defined meta:name="OVERHEID.Gemeente/OVERHEID.authority">Zoeterwoude</meta:user-defined>
    <meta:user-defined meta:name="OVERHEID.TaxonomieBeleidsagenda/OVERHEID.category">Cultuur en recreatie | Organisatie en beleid</meta:user-defined>
    <meta:user-defined meta:name="OVERHEIDop.referentienummer">Z01253D4FE8</meta:user-defined>
    <dc:language>nl</dc:language>
    <meta:user-defined meta:name="OVERHEID.EPSG28992/DC.spatial">94115 460059</meta:user-defined>
    <meta:user-defined meta:name="DC.title">Gemeente Zoeterwoude - verlening apv vergunning - verkoop van olijven etc. - 1 juli 2020 tot 1 juli 2021 op donderdagen tussen 9.00 en 21 .00 uur - Dorpsplein, Zoeterwoude</meta:user-defined>
    <meta:user-defined meta:name="OVERHEID.PostcodeHuisnummer/OVERHEIDop.postcodeHuisnummer">2381ET 27</meta:user-defined>
    <meta:user-defined meta:name="OVERHEIDop.straatnaam">Noordbuurtseweg</meta:user-defined>
    <meta:user-defined meta:name="OVERHEIDop.woonplaats">Zoeterwoude</meta:user-defined>
    <meta:user-defined meta:name="DCTERMS.W3CDTF/DCTERMS.available">2020-06-08</meta:user-defined>
    <meta:user-defined meta:name="DCTERMS.W3CDTF/OVERHEIDop.jaargang">2020</meta:user-defined>
    <meta:user-defined meta:name="OVERHEIDop.publicationIssue">142446</meta:user-defined>
    <meta:user-defined meta:name="OVERHEIDop.GmbID/DC.identifier">gmb-2020-142446</meta:user-defined>
    <meta:user-defined meta:name="OVERHEIDop.versieInformatie"/>
  </office:meta>
</office:document-meta>
</file>