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van een boom langs de weg - Zuidbuurtseweg ter hoogte van 12 en 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Zuidbuurtseweg ter hoogte van 12 en 13</text:span>
          </text:p>
            <text:p text:style-name="common-al">Zij hebben deze aanvraag ontvangen op 28 mei 2020. De aanvraag heeft kenmerk Z20-024341 en gaat over het kappen van een boom langs de we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341</meta:user-defined>
    <dc:language>nl</dc:language>
    <meta:user-defined meta:name="OVERHEID.EPSG28992/DC.spatial">94478.426 458157.017</meta:user-defined>
    <meta:user-defined meta:name="DC.title">Gemeente Zoeterwoude - aanvraag omgevingsvergunning - kappen van een boom langs de weg - Zuidbuurtseweg ter hoogte van 12 en 13,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45</meta:user-defined>
    <meta:user-defined meta:name="OVERHEIDop.GmbID/DC.identifier">gmb-2020-142445</meta:user-defined>
    <meta:user-defined meta:name="OVERHEIDop.versieInformatie"/>
  </office:meta>
</office:document-meta>
</file>