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fensie-eiland 163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de periode van 1 juni tot 1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41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1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1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790</meta:user-defined>
    <meta:user-defined meta:name="DCTERMS.abstract">het in gebruik nemen van een tijdelijk terras in de periode van 1 juni tot 1 september 2020</meta:user-defined>
    <dc:language>nl</dc:language>
    <meta:user-defined meta:name="OVERHEID.EPSG28992/DC.spatial">120763.148333206 455229.222388576</meta:user-defined>
    <meta:user-defined meta:name="DC.title">Besluit/beoordeling</meta:user-defined>
    <meta:user-defined meta:name="OVERHEID.PostcodeHuisnummer/OVERHEIDop.postcodeHuisnummer">3441VH 175</meta:user-defined>
    <meta:user-defined meta:name="OVERHEIDop.straatnaam">Defensie-eiland</meta:user-defined>
    <meta:user-defined meta:name="OVERHEIDop.woonplaats">Woe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416</meta:user-defined>
    <meta:user-defined meta:name="OVERHEIDop.GmbID/DC.identifier">gmb-2020-142416</meta:user-defined>
    <meta:user-defined meta:name="OVERHEIDop.versieInformatie"/>
  </office:meta>
</office:document-meta>
</file>