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6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21</meta:user-defined>
    <meta:user-defined meta:name="DCTERMS.abstract">het plaatsen van een container vanaf 2 tot en met 26 juni 2020</meta:user-defined>
    <dc:language>nl</dc:language>
    <meta:user-defined meta:name="OVERHEID.EPSG28992/DC.spatial">121765.65 455962.47</meta:user-defined>
    <meta:user-defined meta:name="DC.title">Ingekomen aanvraag/melding</meta:user-defined>
    <meta:user-defined meta:name="OVERHEID.PostcodeHuisnummer/OVERHEIDop.postcodeHuisnummer">3445CH 55</meta:user-defined>
    <meta:user-defined meta:name="OVERHEIDop.straatnaam">Van Hogendorp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77</meta:user-defined>
    <meta:user-defined meta:name="OVERHEIDop.GmbID/DC.identifier">gmb-2020-142377</meta:user-defined>
    <meta:user-defined meta:name="OVERHEIDop.versieInformatie"/>
  </office:meta>
</office:document-meta>
</file>