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ndenplein Ter Aar – aanvraag is ontvangen voor het innemen van een standplaats op de markt voor de verkoop van verse vis en visproduc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658 464649</meta:user-defined>
    <meta:user-defined meta:name="DC.title">Aanvraag standplaats markt Ter Aar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236</meta:user-defined>
    <meta:user-defined meta:name="OVERHEIDop.GmbID/DC.identifier">gmb-2020-14236</meta:user-defined>
    <meta:user-defined meta:name="OVERHEIDop.versieInformatie"/>
  </office:meta>
</office:document-meta>
</file>