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9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F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infozui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69689</meta:user-defined>
    <meta:user-defined meta:name="DCTERMS.abstract">het plaatsen van een infozuil</meta:user-defined>
    <dc:language>nl</dc:language>
    <meta:user-defined meta:name="OVERHEID.EPSG28992/DC.spatial">121083.505 458678.012</meta:user-defined>
    <meta:user-defined meta:name="DC.title">Besluit/beoordel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56</meta:user-defined>
    <meta:user-defined meta:name="OVERHEIDop.GmbID/DC.identifier">gmb-2020-142356</meta:user-defined>
    <meta:user-defined meta:name="OVERHEIDop.versieInformatie"/>
  </office:meta>
</office:document-meta>
</file>