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de Fokkerweg, 1119 NL Schiphol Rijk, Dura Vermeer Beton- en Waterbouw B.V., het uitvoeren van werkzaamheden langs en nabij de Fokkerweg te Schiphol Rijk, datum verlengingsbesluit: 02-06-2020, zaak 9559752 , OLO-5077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5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50.881 477496.332</meta:user-defined>
    <meta:user-defined meta:name="DC.title">Verlenging beslistermijn aanvraag omgevingsvergunning, Nabij de Fokkerweg, 1119 NL Schiphol Rijk, Dura Vermeer Beton- en Waterbouw B.V., het uitvoeren van werkzaamheden langs en nabij de Fokkerweg te Schiphol Rijk, datum verlengingsbesluit: 02-06-2020, zaak 9559752 , OLO-5077029.</meta:user-defined>
    <meta:user-defined meta:name="OVERHEIDop.straatnaam">Koolhovenlaan</meta:user-defined>
    <meta:user-defined meta:name="OVERHEIDop.woonplaats">Schiphol-Rij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352</meta:user-defined>
    <meta:user-defined meta:name="OVERHEIDop.GmbID/DC.identifier">gmb-2020-142352</meta:user-defined>
    <meta:user-defined meta:name="OVERHEIDop.versieInformatie"/>
  </office:meta>
</office:document-meta>
</file>