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; Per abuis is de Verleende reguliere omgevingsvergunning noordelijk gelegen aan de Oosterweg 2 te Zeijen; het dempen van de Vriezerhoeksloot! is ten onrechte gepubliceerd als een buiten behandeling laten van de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ordelijk gelegen aan de Oosterweg 2 te Zeijen</text:p>
            <text:p text:style-name="tussenkopcur">Omschrijving : het dempen van de Vriezerhoeksloot</text:p>
            <text:p text:style-name="tussenkopcur">Verzonden : 3 juni 2020</text:p>
            <text:p text:style-name="tussenkopcur">Kenmerk : WABO-20200292 (verleende reguliere omgevingsvergunning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34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3259 564675</meta:user-defined>
    <meta:user-defined meta:name="DC.title">Rectificatie publicatie; Per abuis is de Verleende reguliere omgevingsvergunning noordelijk gelegen aan de Oosterweg 2 te Zeijen; het dempen van de Vriezerhoeksloot! is ten onrechte gepubliceerd als een buiten behandeling laten van de omgevingsvergunning.</meta:user-defined>
    <meta:user-defined meta:name="OVERHEID.PostcodeHuisnummer/OVERHEIDop.postcodeHuisnummer">9491AH 2</meta:user-defined>
    <meta:user-defined meta:name="OVERHEIDop.straatnaam">Oosterweg</meta:user-defined>
    <meta:user-defined meta:name="OVERHEIDop.woonplaats">Zeij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41</meta:user-defined>
    <meta:user-defined meta:name="OVERHEIDop.GmbID/DC.identifier">gmb-2020-142341</meta:user-defined>
    <meta:user-defined meta:name="OVERHEIDop.versieInformatie"/>
  </office:meta>
</office:document-meta>
</file>