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ukatenburg 70, 70-1 t/m 70-26, 72 en 72-1 t/m 72-41 (voorheen nummer 68-70 en 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en voor een projectomgevingsvergunning 1e fase en hogere waarden Wet geluidhinder, locatie Dukatenburg 68-70 en 78 te Nieuwegein</text:p>
            <text:p text:style-name="common-al">Omschrijving: het realiseren van 66 huurappartementen</text:p>
            <text:p text:style-name="common-al">Kenmerk: 793713</text:p>
            <text:p text:style-name="common-al">Datum verzending: 3 juni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fase 1 voor de realisatie van 66 huurappartementen op de percelen langs de Dukatenburg 68-70 en 78 te Nieuwegein.</text:p>
            <text:p text:style-name="common-al">
            <text:span text:style-name="nadrukvet">Wilt u meer informatie? </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BN2020001-VA02</text:span>.</text:p>
            <text:p text:style-name="common-al">
            <text:span text:style-name="nadrukvet">Uitvoering van een besluit</text:span>
          </text:p>
            <text:p text:style-name="common-al">Dit besluit krijgt rechtskracht (mag worden uitgevoerd) met ingang van de dag na afloop van de beroepstermijn van de omgevingsvergunning 2e fase.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33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8.57 450217.78</meta:user-defined>
    <meta:user-defined meta:name="DC.title">Kennisgeving besluit omgevingsvergunning Dukatenburg 70, 70-1 t/m 70-26, 72 en 72-1 t/m 72-41 (voorheen nummer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6-05</meta:user-defined>
    <meta:user-defined meta:name="DCTERMS.W3CDTF/OVERHEIDop.jaargang">2020</meta:user-defined>
    <meta:user-defined meta:name="OVERHEIDop.publicationIssue">142332</meta:user-defined>
    <meta:user-defined meta:name="OVERHEIDop.GmbID/DC.identifier">gmb-2020-142332</meta:user-defined>
    <meta:user-defined meta:name="OVERHEIDop.versieInformatie"/>
  </office:meta>
</office:document-meta>
</file>