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Koekoekspad 2 te Bleskensgraaf, zaaknummer 1056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bouwen van een bouwwerk</text:p>
            <text:p text:style-name="common-al">Voor: het bouwen van een rioolgemaal.</text:p>
            <text:p text:style-name="common-al">
            <text:span text:style-name="nadrukvet">Locatie: nabij Koekoekspad 2 te Bleskensgraaf</text:span>
          </text:p>
            <text:p text:style-name="common-al">(Verzend)datum besluit: 3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232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2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2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6358</meta:user-defined>
    <dc:language>nl</dc:language>
    <meta:user-defined meta:name="OVERHEID.EPSG28992/DC.spatial">113398.39 432043.86</meta:user-defined>
    <meta:user-defined meta:name="DC.title">Gemeente Molenlanden, verleende omgevingsvergunning reguliere procedure nabij Koekoekspad 2 te Bleskensgraaf, zaaknummer 1056358</meta:user-defined>
    <meta:user-defined meta:name="OVERHEID.PostcodeHuisnummer/OVERHEIDop.postcodeHuisnummer">2971BM 2</meta:user-defined>
    <meta:user-defined meta:name="OVERHEIDop.straatnaam">Koekoekspad</meta:user-defined>
    <meta:user-defined meta:name="OVERHEIDop.woonplaats">Bleskensgraaf ca</meta:user-defined>
    <meta:user-defined meta:name="DCTERMS.W3CDTF/DCTERMS.available">2020-06-05</meta:user-defined>
    <meta:user-defined meta:name="DCTERMS.W3CDTF/OVERHEIDop.jaargang">2020</meta:user-defined>
    <meta:user-defined meta:name="OVERHEIDop.publicationIssue">142326</meta:user-defined>
    <meta:user-defined meta:name="OVERHEIDop.GmbID/DC.identifier">gmb-2020-142326</meta:user-defined>
    <meta:user-defined meta:name="OVERHEIDop.versieInformatie"/>
  </office:meta>
</office:document-meta>
</file>