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eshof Oost 2010, 1e herziening (Reeshofdijk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5 mei 2020 het bestemmingsplan Reeshof Oost 2010, 1e herziening (Reeshofdijk 25) (gewijzigd) heeft vastgesteld en dat het plan, met bijbehorend besluit, van maandag 8 juni tot en met maandag 20 juli 2020 ter inzage ligt. Het identificatienummer van dit plan is NL.IMRO.0855.BSP2019019-c001. Het plangebied omvat het perceel aan de Reeshofdijk 25 te Tilburg. Het bestemmingsplan is gericht op het bouwen van 1 woning.</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19-c001" xlink:type="simple">https://www.ruimtelijkeplannen.nl/?planidn=NL.IMRO.0855.BSP2019019-c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5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32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9019-c001</meta:user-defined>
    <dc:language>nl</dc:language>
    <meta:user-defined meta:name="OVERHEID.Gemeente/DC.spatial">Tilburg</meta:user-defined>
    <meta:user-defined meta:name="OVERHEID.EPSG28992/DC.spatial">129391.076 398391.572</meta:user-defined>
    <meta:user-defined meta:name="DC.title">Vastgesteld bestemmingsplan Reeshof Oost 2010, 1e herziening (Reeshofdijk 25)</meta:user-defined>
    <meta:user-defined meta:name="OVERHEID.PostcodeHuisnummer/OVERHEIDop.postcodeHuisnummer">5044VB 25</meta:user-defined>
    <meta:user-defined meta:name="OVERHEIDop.straatnaam">Reeshofdijk</meta:user-defined>
    <meta:user-defined meta:name="OVERHEIDop.woonplaats">Tilburg</meta:user-defined>
    <meta:user-defined meta:name="DCTERMS.W3CDTF/DCTERMS.available">2020-06-05</meta:user-defined>
    <meta:user-defined meta:name="DCTERMS.W3CDTF/OVERHEIDop.jaargang">2020</meta:user-defined>
    <meta:user-defined meta:name="OVERHEIDop.publicationIssue">142323</meta:user-defined>
    <meta:user-defined meta:name="OVERHEIDop.GmbID/DC.identifier">gmb-2020-142323</meta:user-defined>
    <meta:user-defined meta:name="OVERHEIDop.versieInformatie"/>
  </office:meta>
</office:document-meta>
</file>