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191845 - Sectie G Perceel 903 nabij Sleeburgsestraat 1 en 3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Sectie G Perceel 903 nabij Sleeburgsestraat 1 en 3 te Overasselt</text:p>
            <text:p text:style-name="common-al">Omschrijving : aanvragen voor het plaatsen van een woonunit</text:p>
            <text:p text:style-name="common-al">Datum ontvangst : 28 mei 2020</text:p>
            <text:p text:style-name="common-al">Zaaknummer ODRN : W.Z20.10460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231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1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1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Sectie G Perceel 903 nabij Sleeburgsestraat 1 en 3 te Overasselt</meta:user-defined>
    <dc:language>nl</dc:language>
    <meta:user-defined meta:name="OVERHEID.EPSG28992/DC.spatial">183880.123 419668.476</meta:user-defined>
    <meta:user-defined meta:name="DC.title">Gemeente Heumen– aanvraag omgevingsvergunning – OLO 5191845 - Sectie G Perceel 903 nabij Sleeburgsestraat 1 en 3 te Overasselt</meta:user-defined>
    <meta:user-defined meta:name="OVERHEID.PostcodeHuisnummer/OVERHEIDop.postcodeHuisnummer">6611KP 3</meta:user-defined>
    <meta:user-defined meta:name="OVERHEIDop.straatnaam">Sleeburgsestraat</meta:user-defined>
    <meta:user-defined meta:name="OVERHEIDop.woonplaats">Overasselt</meta:user-defined>
    <meta:user-defined meta:name="DCTERMS.W3CDTF/DCTERMS.available">2020-06-05</meta:user-defined>
    <meta:user-defined meta:name="DCTERMS.W3CDTF/OVERHEIDop.jaargang">2020</meta:user-defined>
    <meta:user-defined meta:name="OVERHEIDop.publicationIssue">142315</meta:user-defined>
    <meta:user-defined meta:name="OVERHEIDop.GmbID/DC.identifier">gmb-2020-142315</meta:user-defined>
    <meta:user-defined meta:name="OVERHEIDop.versieInformatie"/>
  </office:meta>
</office:document-meta>
</file>